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
      <text:tab/>LIJST VAN VRAGEN EN ANTWOORDEN</text:h>
      <text:p text:style-name="ifm_p_ifm">Vastgesteld 29 oktober 2013</text:p>
      <text:p text:style-name="ifm_p_mt.3.76mm_ifm">De vaste commissie voor Defensie heeft een aantal vragen voorgelegd aan de minister van Defensie over het rapport van de Algemene Rekenkamer van 17 september 2013 over de Personele consequenties als gevolg van de nota over de toekomst van de krijgsmacht (Kamerstuk 33 763, nr. 3).</text:p>
      <text:p text:style-name="ifm_p_ifm">De minister heeft deze vragen beantwoord bij brief van 25 oktober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Kunt u voor de jaren 2011–2017 toelichten hoeveel mensen (vte’n) er per krijgsmachtonderdeel gedwongen moeten vertrekken?</text:span></text:p>
      <text:p text:style-name="ifm_p_ifm"><text:span text:style-name="ifm_span_font.bold_ifm">3</text:span></text:p>
      <text:p text:style-name="ifm_p_ifm"><text:span text:style-name="ifm_span_font.bold_ifm">Hoe ziet de verdeling van de vermindering van de arbeidsplaatsen naar aanleiding van de Nota In het belang van Nederland (</text:span><text:span text:style-name="ifm_span_font.bold_ifm">33 763, nr. 1</text:span><text:span text:style-name="ifm_span_font.bold_ifm">) over de verschillende lijnverantwoordelijken er uit?</text:span></text:p>
      <text:p text:style-name="ifm_p_ifm"><text:span text:style-name="ifm_span_font.bold_ifm">6</text:span></text:p>
      <text:p text:style-name="ifm_p_ifm"><text:span text:style-name="ifm_span_font.bold_ifm">Wanneer kan de Kamer duidelijkheid verwachten over de invulling van de vermindering van 2.400 arbeidsplaatsen en het ontslag van 700 tot 900 Defensiemedewerkers?</text:span></text:p>
      <text:p text:style-name="ifm_p_ifm"><text:span text:style-name="ifm_span_font.bold_ifm">7</text:span></text:p>
      <text:p text:style-name="ifm_p_ifm"><text:span text:style-name="ifm_span_font.bold_ifm">Hoe ziet de verdeling van de vermindering van de arbeidsplaatsen naar aanleiding van de Nota In het belang van Nederland over de verschillende rangen en schalen er uit?</text:span></text:p>
      <text:p text:style-name="ifm_p_ifm"><text:span text:style-name="ifm_span_font.bold_ifm">10</text:span></text:p>
      <text:p text:style-name="ifm_p_ifm"><text:span text:style-name="ifm_span_font.bold_ifm">Kunt u toelichten wanneer de uitwerking van de maatregelen door de lijnverantwoordelijken voltooid moet zijn?</text:span></text:p>
      <text:p text:style-name="ifm_p_mt.3.76mm_ifm">Op 11 oktober jl. zijn nieuwe begrotingsafspraken gemaakt (Kamerstuk 33 750, nr. 19). Voor de gevolgen voor de plannen van Defensie verwijs ik naar mijn aanvulling op de nota (Kamerstuk 33 763, nr. 7).</text:p>
      <text:p text:style-name="ifm_p_mt.3.76mm_ifm">De maatregelen als gevolg van de nota <text:span text:style-name="ifm_span_font.italic_ifm">In het belang van Nederland</text:span> en de aanvulling op de nota worden door de defensieonderdelen uitgewerkt. Naar verwachting is de uitwerking in het tweede kwartaal van 2014 voltooid. Pas daarna kan een nauwkeuriger beeld worden gegeven van de overtolligheid per defensieonderdeel. Na de uitwerking door de defensieonderdelen zal ook inzicht ontstaan in de verdeling van de te vervallen arbeidsplaatsen over de rangen en schalen.</text:p>
      <text:p text:style-name="ifm_p_mt.3.76mm_ifm"><text:span text:style-name="ifm_span_font.bold_ifm">2</text:span></text:p>
      <text:p text:style-name="ifm_p_ifm"><text:span text:style-name="ifm_span_font.bold_ifm">Bij welke aansluitingen tussen nieuwe reorganisatietrajecten en lopende trajecten worden knelpunten voorzien?</text:span></text:p>
      <text:p text:style-name="ifm_p_mt.3.76mm_ifm">Zoals gezegd werken de defensieonderdelen de maatregelen uit de nota <text:span text:style-name="ifm_span_font.italic_ifm">In het belang van Nederland</text:span> en de aanvulling op de nota thans verder uit. Na voltooiing wordt duidelijk of, en zo ja welke, knelpunten zich voordoen tussen nieuwe en lopende reorganisaties. Zoals ik heb gemeld in mijn brief van 17 september jl. zal ik eventuele knelpunten oplossen, waar nodig in samenspraak met de centrales van overheidspersoneel respectievelijk de medezeggenschap.</text:p>
      <text:p text:style-name="ifm_p_mt.3.76mm_ifm"><text:span text:style-name="ifm_span_font.bold_ifm">3</text:span></text:p>
      <text:p text:style-name="ifm_p_ifm"><text:span text:style-name="ifm_span_font.bold_ifm">Hoe ziet de verdeling van de vermindering van de arbeidsplaatsen naar aanleiding van de Nota In het belang van Nederland (Kamerstuk </text:span><text:span text:style-name="ifm_span_font.bold_ifm">33 763, nr. 1</text:span><text:span text:style-name="ifm_span_font.bold_ifm">) over de verschillende lijnverantwoordelijken er uit?</text:span></text:p>
      <text:p text:style-name="ifm_p_mt.3.76mm_ifm">Zie het antwoord op vraag 1.</text:p>
      <text:p text:style-name="ifm_p_mt.3.76mm_ifm"><text:span text:style-name="ifm_span_font.bold_ifm">4</text:span></text:p>
      <text:p text:style-name="ifm_p_ifm"><text:span text:style-name="ifm_span_font.bold_ifm">Welk besparingsbedrag hangt samen met de vermindering van ongeveer 2.400 arbeidsplaatsen en het ontslag van 700 tot 900 Defensiemedewerkers?</text:span></text:p>
      <text:p text:style-name="ifm_p_mt.3.76mm_ifm">Op 11 oktober jl. zijn nieuwe begrotingsafspraken gemaakt. Voor de gevolgen voor de plannen van Defensie verwijs ik naar mijn aanvulling op de nota.</text:p>
      <text:p text:style-name="ifm_p_mt.3.76mm_ifm"><text:span text:style-name="ifm_span_font.bold_ifm">5</text:span></text:p>
      <text:p text:style-name="ifm_p_ifm"><text:span text:style-name="ifm_span_font.bold_ifm">Wat zijn de begrote financiële gevolgen van het ontslag van 700 tot 900 Defensiemedewerkers voor het budget van het Sociaal Beleidskader 2012?</text:span></text:p>
      <text:p text:style-name="ifm_p_mt.3.76mm_ifm">Op 11 oktober jl. zijn nieuwe begrotingsafspraken gemaakt. Voor de gevolgen voor de plannen van Defensie verwijs ik naar mijn aanvulling op de nota. Voor de gevolgen van de maatregelen uit de nota <text:span text:style-name="ifm_span_font.italic_ifm">In het belang van Nederland</text:span> zijn, vóór het bekend worden van de begrotingsafspraken van 11 oktober jl., de volgende bedragen geraamd voor SBK-regeling tussen 2016 en 2020 (in miljoen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center"><text:span text:style-name="ifm_span_font.semi-bold_ifm">2016</text:span></text:p>
            </table:table-cell>
            <table:table-cell table:style-name="table.cell.border-top.border-bottom.padding-top.bottom.pleft.pright">
              <text:p text:style-name="text.cell.6.5.center"><text:span text:style-name="ifm_span_font.semi-bold_ifm">2017</text:span></text:p>
            </table:table-cell>
            <table:table-cell table:style-name="table.cell.border-top.border-bottom.padding-top.bottom.pleft.pright">
              <text:p text:style-name="text.cell.6.5.center"><text:span text:style-name="ifm_span_font.semi-bold_ifm">2018</text:span></text:p>
            </table:table-cell>
            <table:table-cell table:style-name="table.cell.border-top.border-bottom.padding-top.bottom.pleft.pright">
              <text:p text:style-name="text.cell.6.5.center"><text:span text:style-name="ifm_span_font.semi-bold_ifm">2019</text:span></text:p>
            </table:table-cell>
            <table:table-cell table:style-name="table.cell.border-top.border-bottom.padding-top.bottom.pleft.pright">
              <text:p text:style-name="text.cell.6.5.center"><text:span text:style-name="ifm_span_font.semi-bold_ifm">2020</text:span></text:p>
            </table:table-cell>
          </table:table-row>
        </table:table-header-rows>
        <table:table-row>
          <table:table-cell table:style-name="table.cell.border-bottom.padding-top.top">
            <text:p text:style-name="text.cell.6.5.center">5,3</text:p>
          </table:table-cell>
          <table:table-cell table:style-name="table.cell.border-bottom.padding-top.top.pleft.pright">
            <text:p text:style-name="text.cell.6.5.center">11,2</text:p>
          </table:table-cell>
          <table:table-cell table:style-name="table.cell.border-bottom.padding-top.top.pleft.pright">
            <text:p text:style-name="text.cell.6.5.center">31,1</text:p>
          </table:table-cell>
          <table:table-cell table:style-name="table.cell.border-bottom.padding-top.top.pleft.pright">
            <text:p text:style-name="text.cell.6.5.center">19,1</text:p>
          </table:table-cell>
          <table:table-cell table:style-name="table.cell.border-bottom.padding-top.top.pleft.pright">
            <text:p text:style-name="text.cell.6.5.center">12,1</text:p>
          </table:table-cell>
        </table:table-row>
      </table:table>
      <text:p text:style-name="ifm_p_mt.3.76mm_ifm"><text:span text:style-name="ifm_span_font.bold_ifm">6</text:span></text:p>
      <text:p text:style-name="ifm_p_ifm"><text:span text:style-name="ifm_span_font.bold_ifm">Wanneer kan de Kamer duidelijkheid verwachten over de invulling van de vermindering van 2.400 arbeidsplaatsen en het ontslag van 700 tot 900 Defensiemedewerkers?</text:span></text:p>
      <text:p text:style-name="ifm_p_ifm"><text:span text:style-name="ifm_span_font.bold_ifm">7</text:span></text:p>
      <text:p text:style-name="ifm_p_ifm"><text:span text:style-name="ifm_span_font.bold_ifm">Hoe ziet de verdeling van de vermindering van de arbeidsplaatsen naar aanleiding van de nota In het belang van Nederland over de verschillende rangen en schalen er uit?</text:span></text:p>
      <text:p text:style-name="ifm_p_mt.3.76mm_ifm">Zie het antwoord op vraag 1.</text:p>
      <text:p text:style-name="ifm_p_mt.3.76mm_ifm"><text:span text:style-name="ifm_span_font.bold_ifm">8</text:span></text:p>
      <text:p text:style-name="ifm_p_ifm"><text:span text:style-name="ifm_span_font.bold_ifm">Kunt u toelichten bij welke eenheden de 2400 arbeidsplaatsen zullen verdwijnen?</text:span></text:p>
      <text:p text:style-name="ifm_p_ifm"><text:span text:style-name="ifm_span_font.bold_ifm">9</text:span></text:p>
      <text:p text:style-name="ifm_p_ifm"><text:span text:style-name="ifm_span_font.bold_ifm">Kunt u toelichten bij welke eenheden tussen de 700 en 900 medewerkers extern bemiddeld moeten worden?</text:span></text:p>
      <text:p text:style-name="ifm_p_mt.3.76mm_ifm">Op 11 oktober jl. zijn nieuwe begrotingsafspraken gemaakt. Die zijn van invloed op de hoeveelheid te reduceren arbeidsplaatsen en de verwachte overtolligheid. Voor de gevolgen voor de plannen van Defensie verwijs ik naar mijn aanvulling op de nota.</text:p>
      <text:p text:style-name="ifm_p_mt.3.76mm_ifm"><text:span text:style-name="ifm_span_font.bold_ifm">10</text:span></text:p>
      <text:p text:style-name="ifm_p_ifm"><text:span text:style-name="ifm_span_font.bold_ifm">Kunt u toelichten wanneer de uitwerking van de maatregelen door de lijnverantwoordelijken voltooid moet zijn?</text:span></text:p>
      <text:p text:style-name="ifm_p_mt.3.76mm_ifm">Zie het antwoord op vraag 1.</text:p>
      <text:p text:style-name="ifm_p_mt.3.76mm_ifm"><text:span text:style-name="ifm_span_font.bold_ifm">11</text:span></text:p>
      <text:p text:style-name="ifm_p_ifm"><text:span text:style-name="ifm_span_font.bold_ifm">Kunt u toelichten waarom de uitwerking van de personele consequenties van de maatregelen nog niet voltooid is, maar dat wel al ingrijpende besluiten zijn genomen, zoals het opheffen van het 45e pantserinfanteriebataljon?</text:span></text:p>
      <text:p text:style-name="ifm_p_mt.3.76mm_ifm">Op 11 oktober jl. zijn nieuwe begrotingsafspraken gemaakt, waaruit volgt dat het 45<text:span text:style-name="ifm_span_font.superscript_ifm">e</text:span> pantserinfanteriebataljon behouden blijft. Voor de gevolgen voor andere plannen van Defensie verwijs ik naar mijn aanvulling op de 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63, nr. 10<text:tab/><text:page-number text:select-page="current"/></text:p>
      </style:footer>
    </style:master-page>
    <style:master-page xmlns:sdu-fn="http://schema.sdu.nl/2011/07/functions" style:name="Landscape" style:page-layout-name="landscape-margin-text">
      <style:footer>
        <text:p text:style-name="footer">Tweede Kamer, vergaderjaar 2013-2014, 33 76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krijgsmacht; Lijst van vragen en antwoorden; Lijst van vragen en antwoorden over de personele consequenties als gevolg van de nota "In het belang van Nederland"</dc:title>
    <meta:user-defined meta:name="OVERHEIDop.ParlID/DC.identifier">kst-33763-10</meta:user-defined>
    <meta:user-defined meta:name="OVERHEIDop.ondernummer">10</meta:user-defined>
    <meta:user-defined meta:name="DCTERMS.W3CDTF/DCTERMS.available">2013-10-30</meta:user-defined>
    <meta:user-defined meta:name="OVERHEIDop.KamerstukTypen/DC.type">Overig</meta:user-defined>
    <meta:user-defined meta:name="OVERHEIDop.dossiernummer">33763</meta:user-defined>
    <meta:user-defined meta:name="OVERHEIDop.documenttitel">Lijst van vragen en antwoorden over de personele consequenties als gevolg van de nota "In het belang van Nederland"</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Lijst van vragen en antwoorden; Lijst van vragen en antwoorden over de personele consequenties als gevolg van de nota "In het belang van Nederland"</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