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<text:note text:id="ID-253074-d37e73" text:note-class="footnote"><text:note-citation text:label="1 ">1</text:note-citation><text:note-body><text:p text:style-name="ifm_p_font.normal_size.6.93pt_mt..5mm_indent.-0.1161in_mleft.0.1161in_ifm">Eerder abusievelijk gedrukt onder Kamerstuk 32 733, nr. 141  wat hiermee komt te vervallen.</text:p></text:note-body></text:note>
      <text:tab/>BRIEF VAN DE MINISTER VAN DEFENSIE</text:h>
      <text:p text:style-name="ifm_p_mt.3.76mm_ifm">Aan de Voorzitter van de Tweede Kamer der Staten-Generaal</text:p>
      <text:p text:style-name="ifm_p_mt.3.76mm_ifm">Den Haag, 17 september 2013</text:p>
      <text:p text:style-name="ifm_p_mt.3.76mm_ifm">Hierbij bied ik u de nota over de toekomst van de kijgsmacht aan<text:note text:id="ID-253074-d37e91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Als bijlage ontvangt u tevens de openbare versie van de actualisering eindrapportage vervanging F-16<text:note text:id="ID-253074-d37e99" text:note-class="footnote"><text:note-citation text:label="3 ">3</text:note-citation><text:note-body><text:p text:style-name="ifm_p_font.normal_size.6.93pt_mt..5mm_indent.-0.1161in_mleft.0.1161in_ifm">Ter inzage gelegd bij het Centraal Informatiepunt Tweede Kamer</text:p></text:note-body></text:note>. Een gerubriceerde versie zal u vertrouwelijk worden aangeboden<text:note text:id="ID-253074-d37e107" text:note-class="footnote"><text:note-citation text:label="4 ">4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Brief regering; Nota over de toekomst van de krijgsmacht</dc:title>
    <meta:user-defined meta:name="OVERHEIDop.ParlID/DC.identifier">kst-33763-1</meta:user-defined>
    <meta:user-defined meta:name="OVERHEIDop.ondernummer">1</meta:user-defined>
    <meta:user-defined meta:name="DCTERMS.W3CDTF/DCTERMS.available">2013-10-02</meta:user-defined>
    <meta:user-defined meta:name="OVERHEIDop.KamerstukTypen/DC.type">Brief</meta:user-defined>
    <meta:user-defined meta:name="OVERHEIDop.dossiernummer">33763</meta:user-defined>
    <meta:user-defined meta:name="OVERHEIDop.documenttitel">Nota over de toekomst van de krijgsmacht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Brief regering; Nota over de toekomst van d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