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4<text:tab/>VERSLAG</text:h>
      <text:p text:style-name="ifm_p_ifm">Vastgesteld 22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met belangstelling kennisgenomen van voorliggend voorstel van Rijkswet tot goedkeuring van het Verdrag tot bestrijding van wederrechtelijke gedragingen betreffende de burgerluchtvaart en het op 10 september 2010 te Beijing tot stand gekomen Aanvullend Protocol bij het Verdrag tot bestrijding van het wederrechtelijk in zijn macht brengen van luchtvaartvoertuigen. Deze leden hebben enkele vragen over de rechtsmacht.</text:p>
      <text:p text:style-name="ifm_p_ifm">Het Verdrag en het Protocol verplichten tot het strafbaar stellen van verscheidene ernstige gedragingen in de internationale burgerluchtvaart. Daarnaast worden partijen verplicht om hun rechtsmacht te vestigen in een aantal gevallen die deze strafbare feiten betreffen. Tevens verplichten het Verdrag en het Protocol tot het mogelijk maken van uitlevering en tot slot verplichten zij partijen tot het verlenen van rechtshulp bij strafrechtelijke procedures ten aanzien van de strafbare feiten. Welke partijen hebben het Verdrag en het Protocol goedgekeurd? Welke consequenties voorziet de regering voor het Koninkrijk ten aanzien van gevallen die onder jurisdictie vallen van landen die het Verdrag en het Protocol niet hebben geratificeerd?</text:p>
      <text:p text:style-name="ifm_p_mt.5.08mm_ifm">De voorzitter van de commissie,<text:line-break/>Jadnanansing</text:p>
      <text:p text:style-name="ifm_p_mt.3.76mm_ifm">De 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2010), nr. 4<text:tab/><text:page-number text:select-page="current"/></text:p>
      </style:footer>
    </style:master-page>
    <style:master-page xmlns:sdu-fn="http://schema.sdu.nl/2011/07/functions" style:name="Landscape" style:page-layout-name="landscape-margin-text">
      <style:footer>
        <text:p text:style-name="footer">Tweede Kamer, vergaderjaar 2013-2014, 33 760 (R20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erslag (nader, tweede nader etc.); Verslag</dc:title>
    <meta:user-defined meta:name="OVERHEIDop.ParlID/DC.identifier">kst-33760-4</meta:user-defined>
    <meta:user-defined meta:name="OVERHEIDop.ondernummer">4</meta:user-defined>
    <meta:user-defined meta:name="DCTERMS.W3CDTF/DCTERMS.available">2013-11-25</meta:user-defined>
    <meta:user-defined meta:name="OVERHEIDop.KamerstukTypen/DC.type">Overig</meta:user-defined>
    <meta:user-defined meta:name="OVERHEIDop.dossiernummer">33760-(R2010)</meta:user-defined>
    <meta:user-defined meta:name="OVERHEIDop.documenttitel">Verslag</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