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7
      <text:tab/>VERSLAG OVER HET VERZOEKSCHRIFT<text:note text:id="ID-270529-d37e5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G.T.P. TE<text:note text:id="ID-270529-d37e63" text:note-class="footnote"><text:note-citation text:label="2 ">2</text:note-citation><text:note-body><text:p text:style-name="ifm_p_font.normal_size.6.93pt_mt..5mm_indent.-0.1161in_mleft.0.1161in_ifm">Naam en adres van verzoeker zijn de commissie bekend.</text:p></text:note-body></text:note> N. BETREFFENDE EEN KLACHT OVER DE BELASTINGDIENST</text:h>
      <text:p text:style-name="ifm_p_ifm">Vastgesteld 12 december 2013</text:p>
      <text:h text:style-name="ifm_p_font.bold_mt.3.76mm_page.keep-with-next_ifm" text:outline-level="1">Klacht</text:h>
      <text:p text:style-name="ifm_p_mt.3.76mm_ifm">Verzoeker beklaagt zich over verschillende gedragingen van afdelingen/medewerkers van de Belastingdiens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Er hebben zich problemen voorgedaan bij de uitbetaling van teruggaven inkomstenbelasting. Zo heeft verzoeker meerdere malen zijn bankrekeningnummer moeten doorgeven. Een klacht hierover en een verzoek om schadevergoeding zijn door de inspecteur afgewezen. Verzoeker heeft gevraagd deze beslissing te heroverwegen.</text:p>
      <text:h text:style-name="ifm_p_font.bold_mt.3.76mm_page.keep-with-next_ifm" text:outline-level="1">Overwegingen</text:h>
      <text:p text:style-name="ifm_p_mt.3.76mm_ifm">De staatssecretaris betreurt het dat de afhandeling van de teruggaaf niet naar tevredenheid is verlopen. De oorzaak van de problemen is niet bekend. Door tussenkomst van de klachtcoördinator heeft de inspecteur alsnog een schadevergoeding toegekend.</text:p>
      <text:h text:style-name="ifm_p_font.bold_mt.3.76mm_page.keep-with-next_ifm" text:outline-level="1">Oordeel van de commissie<text:note text:id="ID-270529-d37e108" text:note-class="footnote"><text:note-citation text:label="3 ">3</text:note-citation><text:note-body><text:p text:style-name="ifm_p_font.normal_size.6.93pt_mt..5mm_indent.-0.1161in_mleft.0.1161in_ifm">De commissie bestaat uit de leden: Neppérus (voorzitter) (VVD), Jacobi (PvdA), Van Raak (SP), Van Toorenburg (CDA), Schouw (D66), Helder (PVV), Klein (50PLUS), Dik-Faber (CU), Van der Linde (PVV) en de plaatsvervangend leden Van Oosten (VVD),Kuzu (PvdA), Berndsen-Jansen (D66, Baay-Timmerman (50PLUS) en Litjens (VVD).</text:p></text:note-body></text:note>
               </text:h>
      <text:p text:style-name="ifm_p_mt.3.76mm_ifm">Nu volledig is tegemoetgekomen aan het verzoek om schadevergoeding gaat de commissie ervan uit dat deze klacht naar tevrdenheid is afg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7<text:tab/><text:page-number text:select-page="current"/></text:p>
      </style:footer>
    </style:master-page>
    <style:master-page xmlns:sdu-fn="http://schema.sdu.nl/2011/07/functions" style:name="Landscape" style:page-layout-name="landscape-margin-text">
      <style:footer>
        <text:p text:style-name="footer">Tweede Kamer, vergaderjaar 2013-2014, 33 7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G.T.P. te N. betreffende een klacht over de Belastingdienst</dc:title>
    <meta:user-defined meta:name="OVERHEIDop.ParlID/DC.identifier">kst-33758-7</meta:user-defined>
    <meta:user-defined meta:name="OVERHEIDop.ondernummer">7</meta:user-defined>
    <meta:user-defined meta:name="DCTERMS.W3CDTF/DCTERMS.available">2013-12-12</meta:user-defined>
    <meta:user-defined meta:name="OVERHEIDop.KamerstukTypen/DC.type">Overig</meta:user-defined>
    <meta:user-defined meta:name="OVERHEIDop.dossiernummer">33758</meta:user-defined>
    <meta:user-defined meta:name="OVERHEIDop.documenttitel">Verslag over het verzoekschrift van G.T.P. te N. betreffende een klacht over de Belastingdienst</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G.T.P. te N. betreffende een klacht over de Belastingdienst</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