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34<text:tab/>VERSLAG OVER HET VERZOEKSCHRIFT<text:note text:id="ID-377490-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J.P. V. TE R.<text:note text:id="ID-377490-d36e68" text:note-class="footnote"><text:note-citation text:label="2 ">2</text:note-citation><text:note-body><text:p text:style-name="ifm_p_font.normal_size.6.93pt_mt..5mm_indent.-0.1161in_mleft.0.1161in_ifm">Naam en adres van verzoeker zijn de commissie bekend.</text:p></text:note-body></text:note> BETREFFENDE DE VASTSTELLING VAN ZIJN WERELDINKOMEN</text:h>
      <text:p text:style-name="ifm_p_ifm">Vastgesteld 11 september 2014</text:p>
      <text:h text:style-name="ifm_p_font.bold_mt.3.76mm_page.keep-with-next_ifm" text:outline-level="1">Klacht</text:h>
      <text:p text:style-name="ifm_p_mt.3.76mm_ifm">Verzoeker beklaagt zich erover dat zijn wereldinkomen over 2006 te hoog is vastgesteld en dat de Belastingdienst weigert om een gewijzigde beschikking af te gev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woonde met echtgenote tot 2008 in België. Voor beiden werd over de jaren 2006 en 2007 een te hoog wereldinkomen vastgesteld: het zogenoemde «Niet in Nederland belastbaar inkomen» (NiNbi), dat als basis dient voor de vaststelling van de eigen bijdrage Zorgverzekeringswet. Op verzoek van betrokkenen is het NiNbi aangepast: het inkomen van echtgenote over beide jaren, dat van verzoeker alleen over 2007. Verzoeker meent dat er sprake is van rechtsongelijkheid, nu naar zijn zeggen de Belastingdienst weigert zijn inkomen over 2006 aan te passen met als argument dat het de inspecteur vrij staat om wel of niet een gewijzigde beschikking af te geven.</text:p>
      <text:h text:style-name="ifm_p_font.bold_mt.3.76mm_page.keep-with-next_ifm" text:outline-level="1">Overwegingen</text:h>
      <text:p text:style-name="ifm_p_mt.3.76mm_ifm">De Staatssecretaris zegt de teleurstelling en irritatie van betrokkene over de gang van zaken goed te begrijpen en het antwoord van de Belastingdienst te betreuren, mocht dit gegeven zijn. Uit onderzoek blijkt dat het verzamelinkomen dat is gebaseerd op de beschikking over het NiNbi niet overeenkomt met het definitief vastgestelde verzamelinkomen, dat lager is dan waarvan eerder is uitgegaan. De inspecteur heeft daarom beslist aan het verzoek van betrokkene tegemoet te komen door hem alsnog een herziene beschikking uit te reiken.</text:p>
      <text:h text:style-name="ifm_p_font.bold_mt.3.76mm_page.keep-with-next_ifm" text:outline-level="1">Oordeel van de commissie<text:note text:id="ID-377490-d36e108" text:note-class="footnote"><text:note-citation text:label="3 ">3</text:note-citation><text:note-body><text:p text:style-name="ifm_p_font.normal_size.6.93pt_mt..5mm_indent.-0.1161in_mleft.0.1161in_ifm">De commissie bestaat uit de leden: Neppérus (voorzitter) (VVD), Jacobi (PvdA), Van Raak (SP), Van Toorenburg (CDA), Berndsen-Jansen (D66), Schouw (D66), Helder (PVV), Klein (50PLUS/Klein), Dik-Faber (CU), Van der Linde (PVV) en de plaatsvervangend leden Van Oosten (VVD), Kuzu (PvdA), Van Nispen (SP), Baay-Timmerman (50PLUS/Baay-Timmerman).</text:p></text:note-body></text:note>
               </text:h>
      <text:p text:style-name="ifm_p_mt.3.76mm_ifm">Verzoeker is tevreden met de reactie van de Staatssecretaris en dankt de commissie voor haar bemiddeling. Voor de commissie is de zaak hiermee afgedaa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34<text:tab/><text:page-number text:select-page="current"/></text:p>
      </style:footer>
    </style:master-page>
    <style:master-page xmlns:sdu-fn="http://schema.sdu.nl/2011/07/functions" style:name="Landscape" style:page-layout-name="landscape-margin-text">
      <style:footer>
        <text:p text:style-name="footer">Tweede Kamer, vergaderjaar 2013-2014, 33 75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slagen van de commissie voor de Verzoekschriften en de Burgerinitiatieven ; Verslag commissie Verzoekschriften en de Burgerinitiatieven; Verslag over het verzoekschrift van C.J.P. V. te R. betreffende de vaststelling van zijn wereldinkomen</dc:title>
    <meta:user-defined meta:name="OVERHEIDop.ParlID/DC.identifier">kst-33758-34</meta:user-defined>
    <meta:user-defined meta:name="OVERHEIDop.ondernummer">34</meta:user-defined>
    <meta:user-defined meta:name="DCTERMS.W3CDTF/DCTERMS.available">2014-09-12</meta:user-defined>
    <meta:user-defined meta:name="OVERHEIDop.KamerstukTypen/DC.type">Overig</meta:user-defined>
    <meta:user-defined meta:name="OVERHEIDop.dossiernummer">33758</meta:user-defined>
    <meta:user-defined meta:name="OVERHEIDop.documenttitel">Verslag over het verzoekschrift van C.J.P. V. te R. betreffende de vaststelling van zijn wereldinkomen</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C.J.P. V. te R. betreffende de vaststelling van zijn wereldinkom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