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33
      <text:tab/>VERSLAG OVER HET VERZOEKSCHRIFT<text:note text:id="ID-377491-d36e63"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P. TRANSPORTSERVICE B.V. EN P. BEHEER B.V. TE<text:note text:id="ID-377491-d36e73" text:note-class="footnote"><text:note-citation text:label="2 ">2</text:note-citation><text:note-body><text:p text:style-name="ifm_p_font.normal_size.6.93pt_mt..5mm_indent.-0.1161in_mleft.0.1161in_ifm">Naam en adres van verzoeker zijn de commissie bekend.</text:p></text:note-body></text:note> E. INZAKE DE AFWIJZING VAN EEN BETALINGSREGELING DOOR DE BELASTINGDIENST</text:h>
      <text:p text:style-name="ifm_p_ifm">Vastgesteld 11 september 2014</text:p>
      <text:h text:style-name="ifm_p_font.bold_mt.3.76mm_page.keep-with-next_ifm" text:outline-level="1">Klacht</text:h>
      <text:p text:style-name="ifm_p_mt.3.76mm_ifm">Gemachtigde beklaagt zich namens zijn cliënten, een transportbedrijf en beheermaatschappij, over de behandeling van een verzoek tot uitstel van betaling door de Belastingdienst en vraagt alsnog om een betalingsregeling.</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De onderneming heeft geruime tijd problemen met het tijdig afdragen van op haar werknemers ingehouden loonbelasting en bij derden in rekening gebrachte omzetbelasting, vooral in 2012. Er volgen naheffingsaanslagen, waarvoor gemachtigde uitstel van betaling aanvraagt. Dit verzoek wordt afgewezen evenals het hiertegen ingestelde beroep. De directeur van de Belastingdienst toont weliswaar begrip voor de betalingsproblemen van de onderneming, mede als gevolg van de economische crisis, maar is niet overtuigd van de tijdelijkheid ervan. Hoewel de onderneming vanaf begin 2013 haar nieuwe fiscale verplichtingen weer nakomt, neemt de belastingschuld verder toe tot meer dan € 550.000, terwijl de schuld aan kredietinstellingen met € 300.000 afneemt.</text:p>
      <text:p text:style-name="ifm_p_ifm">Het Instituut voor het Midden- en Kleinbedrijf (IMK) is door de betrokken gemeente tweemaal verzocht een onderzoek uit te voeren naar de levensvatbaarheid van de onderneming in verband met de aanvraag van een krediet op basis van het Besluit bijstandverlening zelfstandigen (BBZ). Met de kredietaanvraag werd beoogd de vordering van de Belastingdienst af te kopen of een betalingsregeling te financieren. Het eerste IMK-advies uit november 2013 luidde negatief; het tweede advies uit mei 2014 oordeelt positief over de levensvatbaarheid van de onderneming, mits er een schuldsanering kan worden gerealiseerd. Er heeft in 2013 een ingrijpende reorganisatie plaatsgevonden, waardoor de personeelslasten fors zijn gedaald.</text:p>
      <text:h text:style-name="ifm_p_font.bold_mt.3.76mm_page.keep-with-next_ifm" text:outline-level="1">Overwegingen</text:h>
      <text:p text:style-name="ifm_p_mt.3.76mm_ifm">De Staatssecretaris weerspreekt het positieve beeld dat door gemachtigde van de ondernemingen wordt geschetst. Er zou dit jaar opnieuw sprake zijn van het niet tijdig afdragen van loonheffingen en omzetbelasting. Anders dan wordt voorgesteld zou het IMK minder optimistisch zijn over de levensvatbaarheid van het bedrijf. In een recent schrijven geeft gemachtige zelf aan dat zonder schuldsanering een faillissement vrijwel onafwendbaar is. Naast het verzoek om uitstel van betaling van belastingschuld zou er nu ook een schuldsaneringsverzoek in de maak zijn, waar de Staatssecretaris verder niet op vooruit wenst te lopen.</text:p>
      <text:p text:style-name="ifm_p_ifm">De Staatssecretaris ziet geen aanleiding de ontvanger te vragen om zijn beslissing van 3 oktober 2012 verder geen uitstel van betaling te verlenen, te herzien omdat deze gebaseerd is op argumenten die nog steeds valide zijn. Bovendien zou het bedrijf al geruime tijd uitstel van betaling hebben genoten als gevolg van de verzoekschriftprocedure tijdens welke de invordering van achterstallige belastingschuld is stopgezet.</text:p>
      <text:h text:style-name="ifm_p_font.bold_mt.3.76mm_page.keep-with-next_ifm" text:outline-level="1">Oordeel van de commissie<text:note text:id="ID-377491-d36e130"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Klein (50PLUS/Klein), Dik-Faber (CU), Van der Linde (PVV) en de plaatsvervangend leden Van Oosten (VVD), Kuzu (PvdA), Van Nispen (SP), Berndsen-Jansen (D66), Baay-Timmerman (50PLUS/Baay-Timmerman).</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33<text:tab/><text:page-number text:select-page="current"/></text:p>
      </style:footer>
    </style:master-page>
    <style:master-page xmlns:sdu-fn="http://schema.sdu.nl/2011/07/functions" style:name="Landscape" style:page-layout-name="landscape-margin-text">
      <style:footer>
        <text:p text:style-name="footer">Tweede Kamer, vergaderjaar 2013-2014, 33 75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slagen van de commissie voor de Verzoekschriften en de Burgerinitiatieven ; Verslag commissie Verzoekschriften en de Burgerinitiatieven; Verslag over het verzoekschrift van P. Transportservice B.V. en P. Beheer B.V. te E. inzake de afwijzing van een betalingsregeling door de Belastingdienst</dc:title>
    <meta:user-defined meta:name="OVERHEIDop.ParlID/DC.identifier">kst-33758-33</meta:user-defined>
    <meta:user-defined meta:name="OVERHEIDop.ondernummer">33</meta:user-defined>
    <meta:user-defined meta:name="DCTERMS.W3CDTF/DCTERMS.available">2014-09-12</meta:user-defined>
    <meta:user-defined meta:name="OVERHEIDop.KamerstukTypen/DC.type">Overig</meta:user-defined>
    <meta:user-defined meta:name="OVERHEIDop.dossiernummer">33758</meta:user-defined>
    <meta:user-defined meta:name="OVERHEIDop.documenttitel">Verslag over het verzoekschrift van P. Transportservice B.V. en P. Beheer B.V. te E. inzake de afwijzing van een betalingsregeling door de Belastingdienst</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P. Transportservice B.V. en P. Beheer B.V. te E. inzake de afwijzing van een betalingsregeling door de Belastingdienst</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