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32
      <text:tab/>VERSLAG OVER HET VERZOEKSCHRIFT<text:note text:id="ID-348015-d36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F.C.P. B. TE<text:note text:id="ID-348015-d36e63" text:note-class="footnote"><text:note-citation text:label="2 ">2</text:note-citation><text:note-body><text:p text:style-name="ifm_p_font.normal_size.6.93pt_mt..5mm_indent.-0.1161in_mleft.0.1161in_ifm">Naam en adres van verzoeker zijn de commissie bekend.</text:p></text:note-body></text:note> ST.J. (FRANKRIJK) INZAKE HET NIET TIJDIG AFGEVEN VAN EEN VAR-VERKLARING DOOR DE BELASTINGDIENST</text:h>
      <text:p text:style-name="ifm_p_ifm">Vastgesteld 26 juni 2014</text:p>
      <text:h text:style-name="ifm_p_font.bold_mt.3.76mm_page.keep-with-next_ifm" text:outline-level="1">Klacht</text:h>
      <text:p text:style-name="ifm_p_mt.3.76mm_ifm">Gemachtigde beklaagt zich namens zijn cliënt, een bedrijf in training en coaching, dat deze een half jaar heeft moeten wachten op de afgifte van een Verklaring arbeidsrelatie (VAR) door de Belastingdienst, ondanks meerdere schriftelijke verzoeken daartoe. Ook vraagt hij om een vergoeding van de gemaakte kosten van beroepsmatige bijstand in deze klach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Namens zijn cliënt stuurt gemachtigde vanaf april 2013 enkele schriftelijke verzoeken aan de Belastingdienst om een VAR-verklaring. Omdat cliënt in het buitenland woont, mist hij de mogelijkheid om een DigiD-code aan te vragen. De Belastingdienst ontkent deze schriftelijke verzoeken te hebben ontvangen; pas eind oktober 2013 ontvangt cliënt de begeerde verklaring. De lange behandelingsduur, waardoor er mogelijk tussentijds opdrachtgevers zijn afgehaakt omdat geen VAR-verklaring kon worden overgelegd, en het gemis van de mogelijkheid van een digitale aanvraag acht gemachtigde de Belastingdienst verwijtbaar. Daarom dient hij namens zijn cliënt een klacht in, die door de Belastingdienst wordt afgewezen.</text:p>
      <text:h text:style-name="ifm_p_font.bold_mt.3.76mm_page.keep-with-next_ifm" text:outline-level="1">Overwegingen</text:h>
      <text:p text:style-name="ifm_p_mt.3.76mm_ifm">De Staatssecretaris antwoordt dat iemand die buiten Nederland woont via de site van de Belastingdienst een formulier voor de aanvraag van een VAR-verklaring kan downloaden, dat vervolgens getekend per post kan worden verzonden naar één postadres in Heerlen. De Staatssecretaris antwoordt dat hij de gevoelens van onvrede bij gemachtigde en zijn cliënt kan voorstellen als correspondentie in het ongerede is geraakt, maar zegt geen aanwijzigingen te hebben dat dit in dit geval is gebeurd. In een naschrift laat gemachtigde weten dat zijns inziens helaas opnieuw blijkt dat de ernst van vele gebrekkige processen bij de Belastingdienst schromelijk worden onderschat. Dat laat onverlet dat cliënt heeft aangegeven geen noemenswaardige (omzet)schade te hebben geleden als gevolg van de extreem lange behandeltermijn van de aanvraag. Gemachtige en cliënt beschouwen de klacht als afgedaan, zij het niet naar tevredenheid.</text:p>
      <text:h text:style-name="ifm_p_font.bold_mt.3.76mm_page.keep-with-next_ifm" text:outline-level="1">Oordeel van de commissie<text:note text:id="ID-348015-d36e109"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Kuzu (PvdA), Berndsen-Jansen (D66), Baay-Timmerman (50PLUS) 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32<text:tab/><text:page-number text:select-page="current"/></text:p>
      </style:footer>
    </style:master-page>
    <style:master-page xmlns:sdu-fn="http://schema.sdu.nl/2011/07/functions" style:name="Landscape" style:page-layout-name="landscape-margin-text">
      <style:footer>
        <text:p text:style-name="footer">Tweede Kamer, vergaderjaar 2013-2014, 33 75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F.C.P. B. te St.J. (Frankrijk) inzake het niet tijdig afgeven van een VAR-verklaring door de Belastingdienst</dc:title>
    <meta:user-defined meta:name="OVERHEIDop.ParlID/DC.identifier">kst-33758-32</meta:user-defined>
    <meta:user-defined meta:name="OVERHEIDop.ondernummer">32</meta:user-defined>
    <meta:user-defined meta:name="DCTERMS.W3CDTF/DCTERMS.available">2014-06-30</meta:user-defined>
    <meta:user-defined meta:name="OVERHEIDop.KamerstukTypen/DC.type">Overig</meta:user-defined>
    <meta:user-defined meta:name="OVERHEIDop.dossiernummer">33758</meta:user-defined>
    <meta:user-defined meta:name="OVERHEIDop.documenttitel">Verslag over het verzoekschrift van F.C.P. B. te St.J. (Frankrijk) inzake het niet tijdig afgeven van een VAR-verklaring doo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F.C.P. B. te St.J. (Frankrijk) inzake het niet tijdig afgeven van een VAR-verklaring door de Belastingdienst</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