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30<text:tab/>VERSLAG OVER HET VERZOEKSCHRIFT<text:note text:id="ID-329219-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H. TE R.<text:note text:id="ID-329219-d36e68" text:note-class="footnote"><text:note-citation text:label="2 ">2</text:note-citation><text:note-body><text:p text:style-name="ifm_p_font.normal_size.6.93pt_mt..5mm_indent.-0.1161in_mleft.0.1161in_ifm">Naam en adres van verzoeker zijn de commissie bekend.</text:p></text:note-body></text:note>  INZAKE DE AFWIKKELING VAN EEN KLACHT DOOR DE BELASTINGDIENST</text:h>
      <text:p text:style-name="ifm_p_ifm">Vastgesteld 15 mei 2014</text:p>
      <text:h text:style-name="ifm_p_font.bold_mt.3.76mm_page.keep-with-next_ifm" text:outline-level="1">Klacht</text:h>
      <text:p text:style-name="ifm_p_mt.3.76mm_ifm">Verzoekster beklaagt zich over de handelwijze van de Belastingdienst en is van mening dat een navorderingsaanslag inkomstenbelasting/premie volksverzekeringen 2003 is verjaard.</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ontvangt in juni 2013 een bericht van de Belastingdienst dat de navorderingsaanslag inkomstenbelasting 2003 is verrekend met een teruggave inkomstenbelasting 2012. Zij beklaagt zich hierover bij de Belastingdienst omdat zij van mening is dat de aanslag over 2003 is verjaard.</text:p>
      <text:p text:style-name="ifm_p_ifm">Nadat verzoekster in maart 2005 de definitieve aanslag IB 2003 heeft ontvangen, volgt er in september 2006 een navorderingsaanslag 2003. Zij maakt hiertegen tevergeefs bezwaar maar krijgt verder uitstel van betaling als gevolg van een in 2007 gestarte beroepsprocedure. Pas in 2010 wordt het beroep in cassatie door de Hoge Raad ongegrond verklaard. Nadat zij over de jaren 2010 en 2011 nog teruggaven heeft ontvangen, is zij onaangenaam verrast wanneer de ontvanger haar in september 2013 per brief meedeelt dat verder uitstel van betaling niet mogelijk is en dat het restant van de aanslag 2003 binnen 10 dagen moet worden betaald. In december volgt er een dwangbevel met bevel tot betaling binnen 2 dagen van het openstaande bedrag, verhoogd met invorderingskosten en -rente. Uiteindelijk is er alsnog een betalingsregeling getroffen.</text:p>
      <text:h text:style-name="ifm_p_font.bold_mt.3.76mm_page.keep-with-next_ifm" text:outline-level="1">Overwegingen</text:h>
      <text:p text:style-name="ifm_p_mt.3.76mm_ifm">De Staatssecretaris schrijft in zijn reactie dat een nadere beschouwing alsnog tot de conclusie heeft geleid dat de desbetreffende aanslag is verjaard. Aan verzoekster zou inmiddels schriftelijk zijn meegedeeld dat aan haar verzoek is tegemoet gekomen.</text:p>
      <text:h text:style-name="ifm_p_font.bold_mt.3.76mm_page.keep-with-next_ifm" text:outline-level="1">Oordeel van de commissie<text:note text:id="ID-329219-d36e113"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 Kuzu (PvdA), Berndsen-Jansen (D66), Baay-Timmerman (50PLUS) en Litjens (VVD).</text:p></text:note-body></text:note>
               </text:h>
      <text:p text:style-name="ifm_p_mt.3.76mm_ifm">Hoewel verzoekster zelf toegeeft dat er van beide zijden fouten zijn gemaakt, verwijt zij de Belastingdienst onzorgvuldig handelen. De commissie is van oordeel dat de onderhavige casus te lang heeft voortgesleept. Naar aanleiding van deze casus bepleit de commissie nogmaals het tijdig en adekwaat afhandelen van klachten door de Belastingdienst en onderstreept zij het belang van zorgvuldige communicatie met belastingplichtig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30<text:tab/><text:page-number text:select-page="current"/></text:p>
      </style:footer>
    </style:master-page>
    <style:master-page xmlns:sdu-fn="http://schema.sdu.nl/2011/07/functions" style:name="Landscape" style:page-layout-name="landscape-margin-text">
      <style:footer>
        <text:p text:style-name="footer">Tweede Kamer, vergaderjaar 2013-2014, 33 75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J.H. te R. inzake de afwikkeling van een klacht door de Belastingdienst</dc:title>
    <meta:user-defined meta:name="OVERHEIDop.ParlID/DC.identifier">kst-33758-30</meta:user-defined>
    <meta:user-defined meta:name="OVERHEIDop.ondernummer">30</meta:user-defined>
    <meta:user-defined meta:name="DCTERMS.W3CDTF/DCTERMS.available">2014-05-16</meta:user-defined>
    <meta:user-defined meta:name="OVERHEIDop.KamerstukTypen/DC.type">Overig</meta:user-defined>
    <meta:user-defined meta:name="OVERHEIDop.dossiernummer">33758</meta:user-defined>
    <meta:user-defined meta:name="OVERHEIDop.documenttitel">Verslag over het verzoekschrift van J.H. te R. inzake de afwikkeling van een klacht doo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H. te R. inzake de afwikkeling van een klacht door de Belastingdienst</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