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                       Verslagen van de commissie voor de Verzoekschriften en de Burgerinitiatieven</text:h>
      <text:h text:style-name="ifm_p_font.bold_size.9.06pt_mt.18.8mm_indent.-58.5mm_ifm" text:outline-level="1">Nr. 28
      <text:tab/>         VERSLAG OVER HET VERZOEKSCHRIFT<text:note text:id="ID-329221-d36e6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R.V.O. BEHEER B.V. TE<text:note text:id="ID-329221-d36e73" text:note-class="footnote"><text:note-citation text:label="2 ">2</text:note-citation><text:note-body><text:p text:style-name="ifm_p_font.normal_size.6.93pt_mt..5mm_indent.-0.1161in_mleft.0.1161in_ifm"> Naam en adres van verzoeker zijn de commissie bekend.</text:p></text:note-body></text:note> K. INZAKE EEN BETALINGSREGELING VOOR EEN BELASTINGSCHULD   </text:h>
      <text:p text:style-name="ifm_p_ifm">Vastgesteld 15 mei 2014</text:p>
      <text:h text:style-name="ifm_p_font.bold_mt.3.76mm_page.keep-with-next_ifm" text:outline-level="1">Klacht</text:h>
      <text:p text:style-name="ifm_p_mt.3.76mm_ifm">Verzoeker maakt bezwaar tegen de afwijzing van zijn beroepschrift houdende een verzoek om een betalingsregeling voor de openstaande belastingaanslagen. Hij acht zich onzorgvuldig en onjuist behandeld door de Belastingdiens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directeur van een vennootschap, heeft naar eigen zeggen een betalingsachterstand van openstaande belastingaanslagen opgelopen, mede als gevolg van ernstige gezondheidsproblemen. Zijn verzoek om een betalingsregeling, houdende een concreet voorstel, werd afgewezen omdat de vennootschap op dat moment in liquidatie was. Verzoeker werd als vereffenaar aangewezen; deze moet de vermogensbestanddelen van de vennootschap te gelde maken en de schuldeisers voldoen. De staat heeft daarbij een preferente positie. Echter, de advocaat van verzoeker meldt eind februari 2014 dat de onderneming zal worden voortgezet i.c. de liquidatie is van de baan. Ook wordt verzocht alsnog een betalingsregling toe te staan.</text:p>
      <text:h text:style-name="ifm_p_font.bold_mt.3.76mm_page.keep-with-next_ifm" text:outline-level="1">Overwegingen</text:h>
      <text:p text:style-name="ifm_p_mt.3.76mm_ifm">De staatssecretaris geeft in zijn reactie aan dat er geen aanleiding is om een betalingsregeling toe te staan zolang de rechter het besluit tot herroeping van het ontbindingsbesluit niet heeft goedgekeurd. Als dat wel gebeurt, ontstaat er een nieuwe situatie waarin er door de vennootschap wellicht aannemelijk kan worden gemaakt dat er sprake is van bijzondere omstandigheden.</text:p>
      <text:h text:style-name="ifm_p_font.bold_mt.3.76mm_page.keep-with-next_ifm" text:outline-level="1">Oordeel van de commissie<text:note text:id="ID-329221-d36e124" text:note-class="footnote"><text:note-citation text:label="3 ">3</text:note-citation><text:note-body><text:p text:style-name="ifm_p_font.normal_size.6.93pt_mt..5mm_indent.-0.1161in_mleft.0.1161in_ifm"> De commissie bestaat uit de leden: Neppérus (voorzitter) (VVD), Jacobi (PvdA), Van Raak (SP), Van Toorenburg (CDA), Berndsen-Jansen (D66), Schouw (D66), Helder (PVV), Klein (50PLUS), Dik-Faber (CU), Van der Linde (PVV) en de plaatsvervangend leden Van Oosten (VVD),Kuzu (PvdA), Baay-Timmerman (50PLUS) 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28<text:tab/><text:page-number text:select-page="current"/></text:p>
      </style:footer>
    </style:master-page>
    <style:master-page xmlns:sdu-fn="http://schema.sdu.nl/2011/07/functions" style:name="Landscape" style:page-layout-name="landscape-margin-text">
      <style:footer>
        <text:p text:style-name="footer">Tweede Kamer, vergaderjaar 2013-2014, 33 75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R.v.O. Beheer B.V. te K. inzake een betalingsregeling voor een belastingschuld</dc:title>
    <meta:user-defined meta:name="OVERHEIDop.ParlID/DC.identifier">kst-33758-28</meta:user-defined>
    <meta:user-defined meta:name="OVERHEIDop.ondernummer">28</meta:user-defined>
    <meta:user-defined meta:name="DCTERMS.W3CDTF/DCTERMS.available">2014-05-16</meta:user-defined>
    <meta:user-defined meta:name="OVERHEIDop.KamerstukTypen/DC.type">Overig</meta:user-defined>
    <meta:user-defined meta:name="OVERHEIDop.dossiernummer">33758</meta:user-defined>
    <meta:user-defined meta:name="OVERHEIDop.documenttitel">Verslag over het verzoekschrift van R.v.O. Beheer B.V. te K. inzake een betalingsregeling voor een belastingschuld</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R.v.O. Beheer B.V. te K. inzake een betalingsregeling voor een belastingschuld</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