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24
      <text:tab/>VERSLAG OVER HET VERZOEKSCHRIFT<text:note text:id="ID-306204-d37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IR.B.I. TE<text:note text:id="ID-306204-d37e63" text:note-class="footnote"><text:note-citation text:label="2 ">2</text:note-citation><text:note-body><text:p text:style-name="ifm_p_font.normal_size.6.93pt_mt..5mm_indent.-0.1161in_mleft.0.1161in_ifm">Naam en adres van verzoeker zijn de commissie bekend.</text:p></text:note-body></text:note> H. BETREFFENDE DE AFWIJZING VAN EEN BETALINGSREGELING DOOR DE BELASTINGDIENST </text:h>
      <text:p text:style-name="ifm_p_ifm">Vastgesteld 20 maart 2014</text:p>
      <text:h text:style-name="ifm_p_font.bold_mt.3.76mm_page.keep-with-next_ifm" text:outline-level="1">Klacht</text:h>
      <text:p text:style-name="ifm_p_mt.3.76mm_ifm">Verzoeker, gemachtigde van een besloten vennootschap in automatiseringsprojecten, is het niet eens met de afwijzing van uitstel van betaling door de Belastingdienst en verzoekt alsnog om een betalingsregeling.</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vennootschap heeft in juli 2012 de Belastingdienst per brief geinformeerd over een opgelopen betalingsachterstand als gevolg van het uitblijven van verwachte orders en het ontwikkelen van nieuwe software. Het bedrijf verwacht dat de financiële problemen van tijdelijke aard zullen zijn. Er wordt eern ontslagronde overwogen, er zouden nieuwe investeerders zijn gevonden en de enige aandeelhouder zou bereid zijn een deel van de aandelen over te dragen. Mede doordat potentiële investeerders afhaken vraagt het bedrijf in september 2012 om een betalingsregeling en dient het in april 2013 een formeel verzoek om uitstel van betaling in.</text:p>
      <text:p text:style-name="ifm_p_ifm">Verder wordt het aantal personeelsleden in 2013 teruggebracht van 12 medewerkers naar 3,5 fte. Het verzoek om uistel wordt afgewezen op grond van het ontbreken van voldoende medewerking aan de totstandkoming van een betalingsregeling, het uitblijven van een gevraagde zekerstelling en het karakter van de betalingsproblemen, die volgens de Belastingdienst structureel van aard zijn. Ook een beroepschrift mag niet baten en wordt op gelijkluidende gronden afgewezen.</text:p>
      <text:p text:style-name="ifm_p_ifm">In zijn verweer verwijt verzoeker de Belastingdienst onzorgvuldig handelen. De Ontvanger had een duidelijke termijn voor het indienen van een concreet betalingsvoorstel moeten stellen, aangezien er in feite al enige tijd sprake was van uitstel van betalng. Ook meent de vennootschap dat het passende zekerheid had kunnen bieden door het verpanden van vorderingen op afnemers aan de Belastingdienst en stelt hij vraagtekens bij de aard van de gegevens, op basis waarvan geconcludeerd wordt dat de financiële problemen een strucureel karakter hebben.</text:p>
      <text:h text:style-name="ifm_p_font.bold_mt.3.76mm_page.keep-with-next_ifm" text:outline-level="1">Overwegingen</text:h>
      <text:p text:style-name="ifm_p_mt.3.76mm_ifm">In zijn reactie schrijft de Staatssecretaris dat de vennootschap in 2012, mede als gevolg van de economische omstandigheden en doordat de directeur-grootaandeelhouder een grote som geld van het bedrijf zou hebben geleend, financieel in zwaar weer is terecht gekomen. Het bedrijf zou haar liquiditeitstekort tijdelijk hebben aangevuld met het niet afdragen van ingehouden loonbelasting, sociale premies en bij derden in rekening gebrachte omzetbelasting aan de Belastingdienst. Eind 2012 was de belastingschuld opgelopen tot ruim € 300.000. Omdat de vennootschap sinds begin 2013 wel weer tijdig loonheffing en omzetbelasting afdraagt en later dat jaar ook de opgelopen betalingsachterstand begint in te lopen, heeft de ontvanger mede naar aanleiding van het onderhavige verzoekschrift alsnog een betalingsregeling aangeboden, waarbij is aangesloten op een door de vennootschap opgesteld betalingsschema. Naar nu blijkt is de firma niet in staat dit betalingsschema na te komen. Sinds het verzoekschrift aan de commissie heeft het bedrijf nagenoeg niets meer aan belastingschuld afgelost. Ook is er geen zekerheid gesteld en is niet aangetoond dat de betalingsproblemen van tijdelijke aard zijn. Volgens de algemene uitgangspunten van het uistelbeleid zou de vennootschap niet (meer) voor een betalingsregeling in aanmerking komen. De Staatssecretaris ziet dan ook geen grond in dit geval hierop een uitzondering te maken.</text:p>
      <text:h text:style-name="ifm_p_font.bold_mt.3.76mm_page.keep-with-next_ifm" text:outline-level="1">Oordeel van de commissie<text:note text:id="ID-306204-d37e111"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Dik-Faber (CU), Van der Linde (PVV) en de plaatsvervangend leden Van Oosten (VVD),Kuzu (PvdA), Berndsen-Jansen (D66)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4<text:tab/><text:page-number text:select-page="current"/></text:p>
      </style:footer>
    </style:master-page>
    <style:master-page xmlns:sdu-fn="http://schema.sdu.nl/2011/07/functions" style:name="Landscape" style:page-layout-name="landscape-margin-text">
      <style:footer>
        <text:p text:style-name="footer">Tweede Kamer, vergaderjaar 2013-2014, 33 75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IR.B.I. te H. betreffende de afwijzing van een betalingsregeling door de Belastingdienst</dc:title>
    <meta:user-defined meta:name="OVERHEIDop.ParlID/DC.identifier">kst-33758-24</meta:user-defined>
    <meta:user-defined meta:name="OVERHEIDop.ondernummer">24</meta:user-defined>
    <meta:user-defined meta:name="DCTERMS.W3CDTF/DCTERMS.available">2014-03-20</meta:user-defined>
    <meta:user-defined meta:name="OVERHEIDop.KamerstukTypen/DC.type">Overig</meta:user-defined>
    <meta:user-defined meta:name="OVERHEIDop.dossiernummer">33758</meta:user-defined>
    <meta:user-defined meta:name="OVERHEIDop.documenttitel">Verslag over het verzoekschrift van IR.B.I. te H. betreffende de afwijzing van een betalingsregeling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IR.B.I. te H. betreffende de afwijzing van een betalingsregeling door de Belastingdienst</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