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12
      <text:tab/>VERSLAG OVER HET VERZOEKSCHRIFT<text:note text:id="ID-270553-d37e86"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J.R. G. TE ’S-G.<text:note text:id="ID-270553-d37e86a" text:note-class="footnote"><text:note-citation text:label="2 ">2</text:note-citation><text:note-body><text:p text:style-name="ifm_p_font.normal_size.6.93pt_mt..5mm_indent.-0.1161in_mleft.0.1161in_ifm">Naam en adres van verzoeker zijn de commissie bekend.</text:p></text:note-body></text:note> BETREFFENDE EEN CONFLICT MET DE BELASTINGDIENST</text:h>
      <text:p text:style-name="ifm_p_ifm">Vastgesteld 12 december 2013</text:p>
      <text:h text:style-name="ifm_p_font.bold_mt.3.76mm_page.keep-with-next_ifm" text:outline-level="1">Klacht</text:h>
      <text:p text:style-name="ifm_p_mt.3.76mm_ifm">Verzoeker beklaagt zich erover dat de Belastingdienst zou zijn teruggekomen op de reeds definitief vastgestelde aanslag inkomstenbelasting over 2010.</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heeft op 15 december 2011 een definitieve aanslag inkomstenbelasting ontvangen over het jaar 2010 waaruit blijkt dat hij niets meer hoeft te betalen. Toch wordt hij door de Belastingdienst gemaand om de voorlopige aanslag over 2010 te voldoen.</text:p>
      <text:p text:style-name="ifm_p_ifm">In feite wordt aan verzoeker in eerste instantie een te hoge voorlopige teruggaaf verleend. Deze is later gecorrigeerd in een tweede voorlopige aanslag omdat de belastingconsulent van verzoeker een vergissing had begaan, die mogelijk veroorzaakt werd door de aanschrijving van een gezinslid met dezelfde naam en voorletters. Zodoende moest verzoeker een bedrag terugbetalen. In de definitieve aanslag is de correctie reeds verwerkt en dat verklaart waarom deze op nul uitkomt.</text:p>
      <text:h text:style-name="ifm_p_font.bold_mt.3.76mm_page.keep-with-next_ifm" text:outline-level="1">Overwegingen</text:h>
      <text:p text:style-name="ifm_p_mt.3.76mm_ifm">De uitleg van de staatssecretaris klinkt logisch; hij ziet dan ook geen aanleiding op zijn standpunt terug te komen.</text:p>
      <text:h text:style-name="ifm_p_font.bold_mt.3.76mm_page.keep-with-next_ifm" text:outline-level="1">Oordeel van de commissie<text:note text:id="ID-270553-d37e142"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Klein (50PLUS), Dik-Faber (CU), Van der Linde (PVV) en de plaatsvervangend leden Van Oosten (VVD), Kuzu (PvdA), Berndsen-Jansen (D66), Baay-Timmerman (50PLUS), en Litjens (VVD).</text:p></text:note-body></text:note>
               </text:h>
      <text:p text:style-name="ifm_p_mt.3.76mm_ifm">De zienswijze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12<text:tab/><text:page-number text:select-page="current"/></text:p>
      </style:footer>
    </style:master-page>
    <style:master-page xmlns:sdu-fn="http://schema.sdu.nl/2011/07/functions" style:name="Landscape" style:page-layout-name="landscape-margin-text">
      <style:footer>
        <text:p text:style-name="footer">Tweede Kamer, vergaderjaar 2013-2014, 33 7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J.R. G. te ‘s-G. betreffende een conflict met de Belastingdienst</dc:title>
    <meta:user-defined meta:name="OVERHEIDop.ParlID/DC.identifier">kst-33758-12</meta:user-defined>
    <meta:user-defined meta:name="OVERHEIDop.ondernummer">12</meta:user-defined>
    <meta:user-defined meta:name="DCTERMS.W3CDTF/DCTERMS.available">2013-12-12</meta:user-defined>
    <meta:user-defined meta:name="OVERHEIDop.KamerstukTypen/DC.type">Overig</meta:user-defined>
    <meta:user-defined meta:name="OVERHEIDop.dossiernummer">33758</meta:user-defined>
    <meta:user-defined meta:name="OVERHEIDop.documenttitel">Verslag over het verzoekschrift van J.R. G. te ‘s-G. betreffende een conflict met de Belastingdienst</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J.R. G. te ‘s-G. betreffende een conflict met de Belastingdienst</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