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11
      <text:tab/>VERSLAG OVER HET VERZOEKSCHRIFT<text:note text:id="ID-270551-d37e86"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VAN DER K.B.<text:note text:id="ID-270551-d37e86A" text:note-class="footnote"><text:note-citation text:label="2 ">2</text:note-citation><text:note-body><text:p text:style-name="ifm_p_font.normal_size.6.93pt_mt..5mm_indent.-0.1161in_mleft.0.1161in_ifm">Naam en adres van verzoeker zijn de commissie bekend.</text:p></text:note-body></text:note> TE V. BETREFFENDE EEN KLACHT OVER DE BESLAGLEGGING OP EEN BEDRIJFSINVENTARIS DOOR DE BELASTINGDIENST</text:h>
      <text:p text:style-name="ifm_p_ifm">Vastgesteld 12 december 2013</text:p>
      <text:h text:style-name="ifm_p_font.bold_mt.3.76mm_page.keep-with-next_ifm" text:outline-level="1">Klacht</text:h>
      <text:p text:style-name="ifm_p_mt.3.76mm_ifm">Verzoeker, een manangement B.V., beklaagt zich over de afwijzing van een beroepschrift tegen het bodembeslag van een door haar verhuurde bedrijfsinventarisatie aan KML, een firma in metaalbewerking. Volgens verzoeker zou daarbij niet inhoudelijk zijn ingegaan op de door haar ingebrachte argumenten. Ook zou het beslag niet aan verzoeker zijn overbetekend.</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Op 25 april en 2 oktober 2012 heeft er beslaglegging plaatsgevonden op de bedrijfsinventaris van de belastingschuldige firma KML. Verzoeker stelt hiertegen beroep in omdat zij van mening is dat de reële eigendom van de inbeslaggenomen roerende zaken, die op basis van een contract aan KML waren verhuurd, van haar is. Het beroepschrift wordt niet onvankelijk verklaard, omdat het niet tijdig is ingediend, maar wordt wel ambtshalve beoordeeld. De directeur van de Belastingdient wijst het beroep af. Onder verwijzing naar artikel 22, lid 3 van de Invorderingswet 1990 oordeelt de directeur dat de inbeslaggenomen goederen dienden tot stoffering van de bodem van KML, zodat verhaal hierop, ondanks de eventuele rechten van derden, mogelijk is.</text:p>
      <text:h text:style-name="ifm_p_font.bold_mt.3.76mm_page.keep-with-next_ifm" text:outline-level="1">Overwegingen</text:h>
      <text:p text:style-name="ifm_p_mt.3.76mm_ifm">Volgens de staatssecretaris wordt de reële eigendom van derden in beginsel door de Belastingdienst ontzien, tenzij er sprake is van een uitzonderingssituatie, zoals in het geval de eigenaar van de beslagen een overwegende invloed op de bedrijfsvoering heeft. Dat daar in het onderhavige geval sprake van is, blijkt bijvoorbeeld uit het feit dat verzoeker enig aandeelhouder van KML was en dat de bedrijfsvoering van KML niet mogelijk zou zijn geweest zonder verhuur van de totale bedijfsinventarisatie door verzoeker. Ook zou verzoeker bij KML een managementfunctie hebben bekleed. De klacht van verzoeker dat het beslag niet aan haar zou zijn overbetekend, weerspreekt de staatssecretaris onder overlegging van het bewijs ter zake. Daarnaast heeft ook de belastingschuldige in de onderhavige zaak een informatieplicht jegens de eigenaar. De staatssecretaris ziet geen aanleiding om de directeur van de Belastingdienst te verzoeken om zijn beslissing te herzien.</text:p>
      <text:h text:style-name="ifm_p_font.bold_mt.3.76mm_page.keep-with-next_ifm" text:outline-level="1">Oordeel van de commissie<text:note text:id="ID-270551-d37e143"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Kuzu (PvdA), Berndsen-Jansen (D66, Baay-Timmerman (50PLUS) en Litjens (VVD).</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11<text:tab/><text:page-number text:select-page="current"/></text:p>
      </style:footer>
    </style:master-page>
    <style:master-page xmlns:sdu-fn="http://schema.sdu.nl/2011/07/functions" style:name="Landscape" style:page-layout-name="landscape-margin-text">
      <style:footer>
        <text:p text:style-name="footer">Tweede Kamer, vergaderjaar 2013-2014, 33 7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Van der K.B. te V. betreffende een klacht over de beslaglegging op een bedrijfsinventaris door de Belastingdienst</dc:title>
    <meta:user-defined meta:name="OVERHEIDop.ParlID/DC.identifier">kst-33758-11</meta:user-defined>
    <meta:user-defined meta:name="OVERHEIDop.ondernummer">11</meta:user-defined>
    <meta:user-defined meta:name="DCTERMS.W3CDTF/DCTERMS.available">2013-12-12</meta:user-defined>
    <meta:user-defined meta:name="OVERHEIDop.KamerstukTypen/DC.type">Overig</meta:user-defined>
    <meta:user-defined meta:name="OVERHEIDop.dossiernummer">33758</meta:user-defined>
    <meta:user-defined meta:name="OVERHEIDop.documenttitel">Verslag over het verzoekschrift van Van der K.B. te V. betreffende een klacht over de beslaglegging op een bedrijfsinventaris doo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Van der K.B. te V. betreffende een klacht over de beslaglegging op een bedrijfsinventaris door de Belastingdienst</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