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
         E
      <text:tab/>BRIEF VAN DE MINISTER VOOR WONEN EN RIJKSDIENST</text:h>
      <text:p text:style-name="ifm_p_mt.3.76mm_ifm">Aan de Voorzitter van de Eerste Kamer der Staten-Generaal</text:p>
      <text:p text:style-name="ifm_p_mt.3.76mm_ifm">Den Haag, 9 december 2013</text:p>
      <text:p text:style-name="ifm_p_mt.3.76mm_ifm">Bij koninklijke boodschap van 17 september 2013 is een voorstel van wet tot invoering van een verhuurderheffing over 2014 en volgende jaren alsmede wijziging van enige wetten met betrekking tot de nadere herziening van de fiscale behandeling van de eigen woning (Wet maatregelen woningmarkt 2014) (Kamerstukken 33 756) bij uw Kamer ingediend. Op 12 november 2013 is het wetsvoorstel door uw Kamer aanvaard en daarna bij de Eerste Kamer ingediend.</text:p>
      <text:p text:style-name="ifm_p_mt.3.76mm_ifm">In mijn brief aan de Voorzitter van de Eerste Kamer van 19 november 2013<text:note text:id="ID-269433-d37e71" text:note-class="footnote"><text:note-citation text:label="1 ">1</text:note-citation><text:note-body><text:p text:style-name="ifm_p_font.normal_size.6.93pt_mt..5mm_indent.-0.1161in_mleft.0.1161in_ifm">Kamerstukken I 2013/14, 33 756, C.</text:p></text:note-body></text:note> is een uiteenzetting opgenomen over de gevolgen van de in hoofdstuk 7 van dat wetsvoorstel opgenomen wijziging van de Wet vergoedingen leden Eerste Kamer in het licht van artikel 63 van de Grondwet. Artikel 63 van de Grondwet bepaalt in welke gevallen wetsvoorstellen alleen met ten minste twee derde van het aantal uitgebrachte stemmen kunnen worden aangenomen.</text:p>
      <text:p text:style-name="ifm_p_ifm">In voornoemde brief is uiteengezet dat ten aanzien van de betreffende wijziging van de Wet vergoedingen leden Eerste Kamer sprake is van een zuiver wetstechnische wijziging die geen verandering aanbrengt in de geldelijke voorzieningen ten behoeve van leden en gewezen leden van de Staten-Generaal en van hun nabestaanden, bedoeld in artikel 63 van de Grondwet. Aan de hand van een aantal precedenten is geconcludeerd dat de Eerste Kamer, net als uw Kamer<text:note text:id="ID-269433-d37e82" text:note-class="footnote"><text:note-citation text:label="2 ">2</text:note-citation><text:note-body><text:p text:style-name="ifm_p_font.normal_size.6.93pt_mt..5mm_indent.-0.1161in_mleft.0.1161in_ifm">Dit aangezien de leden van de fracties van de VVD, de PvdA, D66, de ChristenUnie en de SGP voor het wetsvoorstel hebben gestemd, zij geen tweederde meerderheid in de Tweede Kamer vormen en het wetsvoorstel wel door de Tweede Kamer is aangenomen. (www.tweedekamer.nl/kamerstukken/stemmingsuitslagen/detail.jsp?id=2013P17495).</text:p></text:note-body></text:note>, in zo’n geval de ruimte heeft om het wetsvoorstel Wet maatregelen woningmarkt 2014 met een «gewone» meerderheid aan te nemen.</text:p>
      <text:p text:style-name="ifm_p_ifm">Ik acht het echter niet wenselijk dat het debat in de Eerste Kamer over het wetsvoorstel Wet maatregelen woningmarkt 2014 en daarin opgenomen noodzakelijke hervormingen van de woningmarkt, zou kunnen worden bezwaard met een discussie over de vraag of een meerderheid van ten minste twee derde van het aantal uitgebrachte stemmen noodzakelijk is voor aanneming van genoemd wetsvoorstel.</text:p>
      <text:p text:style-name="ifm_p_mt.3.76mm_ifm">Daarom is inmiddels een wetsvoorstel met dezelfde inhoud als het wetsvoorstel Wet maatregelen woningmarkt 2014 ingediend, met uitzondering van het desbetreffende hoofdstuk 7 van laatstgenoemd wetsvoorstel.<text:note text:id="ID-269433-d37e96" text:note-class="footnote"><text:note-citation text:label="3 ">3</text:note-citation><text:note-body><text:p text:style-name="ifm_p_font.normal_size.6.93pt_mt..5mm_indent.-0.1161in_mleft.0.1161in_ifm">Daardoor zijn de hoofdstukken 8 en 9 van het wetsvoorstel Wet maatregelen woningmarkt 2014 in het onderhavige wetsvoorstel genummerd als hoofdstukken 7 en 8.</text:p></text:note-body></text:note> De inhoud van het onderhavige wetsvoorstel komt verder dus exact overeen met het wetsvoorstel Wet maatregelen woningmarkt 2014, zoals dat na aanvaarding door uw Kamer is komen te luiden.<text:note text:id="ID-269433-d37e105" text:note-class="footnote"><text:note-citation text:label="4 ">4</text:note-citation><text:note-body><text:p text:style-name="ifm_p_font.normal_size.6.93pt_mt..5mm_indent.-0.1161in_mleft.0.1161in_ifm">Kamerstukken I 2013/14, 33 756, B (gewijzigd voorstel van wet) en D (nota van verbetering).</text:p></text:note-body></text:note> Daarin zijn dus verwerkt de twee nota’s van wijziging en de door uw Kamer aangenomen amendementen. Dit wetsvoorstel is opgenomen onder Kamerstuknummer 33 819. De citeertitel van het onderhavige wetsvoorstel is: Wet maatregelen woningmarkt 2014 II.</text:p>
      <text:p text:style-name="ifm_p_mt.3.76mm_ifm">Gelet op het voorgaande acht ik een verdere behandeling van het voorstel van wet tot invoering van een verhuurderheffing over 2014 en volgende jaren alsmede wijziging van enige wetten met betrekking tot de nadere herziening van de fiscale behandeling van de eigen woning (Wet maatregelen woningmarkt 2014) (Kamerstukken 33 756) niet zinvol.</text:p>
      <text:p text:style-name="ifm_p_mt.3.76mm_ifm">Daartoe gemachtigd door Z.M. de Koning heb ik een brief aan de Voorzitter van de Eerste Kamer gezonden waarmee ik, mede namens de Staatssecretaris van Financiën, het voorstel van wet onder Kamerstuknummer 33 756 intrek.</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6, E<text:tab/><text:page-number text:select-page="current"/></text:p>
      </style:footer>
    </style:master-page>
    <style:master-page xmlns:sdu-fn="http://schema.sdu.nl/2011/07/functions" style:name="Landscape" style:page-layout-name="landscape-margin-text">
      <style:footer>
        <text:p text:style-name="footer">Eerste Kamer, vergaderjaar 2013-2014, 33 75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Brief inzake intrekking wetsvoorstel 33756</dc:title>
    <meta:user-defined meta:name="OVERHEIDop.ParlID/DC.identifier">kst-33756-E</meta:user-defined>
    <meta:user-defined meta:name="OVERHEIDop.ondernummer">E</meta:user-defined>
    <meta:user-defined meta:name="DCTERMS.W3CDTF/DCTERMS.available">2013-12-10</meta:user-defined>
    <meta:user-defined meta:name="OVERHEIDop.KamerstukTypen/DC.type">Brief</meta:user-defined>
    <meta:user-defined meta:name="OVERHEIDop.dossiernummer">33756</meta:user-defined>
    <meta:user-defined meta:name="OVERHEIDop.documenttitel">Brief inzake intrekking wetsvoorstel 33756</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Brief inzake intrekking wetsvoorstel 3375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3-12-09</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OVERHEIDop.versieInformatie"/>
  </office:meta>
</office:document-meta>
</file>