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23
      <text:tab/>GEWIJZIGD AMENDEMENT VAN DE LEDEN OMTZIGT EN KNOPS TER VERVANGING VAN DAT GEDRUKT ONDER NR. 22</text:h>
      <text:p text:style-name="ifm_p_ifm">Ontvangen 7 november 2013</text:p>
      <text:p text:style-name="ifm_p_mt.3.76mm_indent.0.13in_ifm">De ondergetekenden stellen het volgende amendement voor:</text:p>
      <text:p text:style-name="ifm_p_mt.3.76mm_indent.0.13in_ifm">In artikel 3.2, onderdeel A, wordt in subonderdeel 3 na «artikel 3.120 in aftrek zijn gebracht» ingevoegd: en geen aftrek op de voet van artikel 3.123a is genoten.</text:p>
      <text:h text:style-name="ifm_p_font.bold_mt.5.08mm_page.keep-with-next_ifm" text:outline-level="2">Toelichting</text:h>
      <text:p text:style-name="ifm_p_mt.4.23mm_indent.0.13in_ifm">In dit wetsvoorstel doet zich een bijzondere discontinuïteit voor.</text:p>
      <text:p text:style-name="ifm_p_indent.0.13in_ifm">Indien de bijtelling van de eigen woningwaarde op dit moment hoger is dan de aftrek van de hypotheekrente, dan is er geen bijtelling en geen aftrek. Dit is de zogenaamde wet-Hillen.</text:p>
      <text:p text:style-name="ifm_p_mt.3.76mm_indent.0.13in_ifm">In het voorliggende wetsvoorstel kan iets vreemds gebeuren. De aftrek van de hypotheekrenteaftrek gebeurt tegen een lager percentage dan de bijtelling van de eigen woningwaarde. Dan kan de belastingplichtige te maken krijgen met een netto meer bijtelling dan aftrek, ook als aftrek lager is dan de bijtelling.</text:p>
      <text:p text:style-name="ifm_p_mt.3.76mm_indent.0.13in_ifm">Om de belastingplichtige niet te belasten met de precieze berekeningen wanneer hij wel of geen hypotheekrente in aftrek moet brengen, zorgt dit amendement ervoor dat indien de afgetrokken rente lager is dan de bijtelling, de netto bijtelling altijd nul is, zoals nu de wet Hillen nu ook al zo regelt.</text:p>
      <text:p text:style-name="ifm_p_indent.0.13in_ifm">Dit amendement regelt daartoe dat belastingplichtigen die een lagere hypotheekrente hebben dan hun eigenwoningforfait geen inkomstenbelasting hoeven te betalen. Daartoe wordt de groep belastingplichtigen die te maken kan krijgen met de tariefsaanpassing aftrek kosten eigen woning beperkt. Dit effect is hetzelfde als wanneer de belastingplichtige wel het eigenwoningforfait, maar niet de hypotheekrente opgeeft. Omdat het resultaat hetzelfde is, heeft dit amendement per saldo geen budgettaire gevolgen.</text:p>
      <text:p text:style-name="ifm_p_mt.5.08mm_ifm"><text:line-break/>Omtzigt<text:line-break/><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23<text:tab/><text:page-number text:select-page="current"/></text:p>
      </style:footer>
    </style:master-page>
    <style:master-page xmlns:sdu-fn="http://schema.sdu.nl/2011/07/functions" style:name="Landscape" style:page-layout-name="landscape-margin-text">
      <style:footer>
        <text:p text:style-name="footer">Tweede Kamer, vergaderjaar 2013-2014, 33 75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Amendement; Gewijzigd amendement van de leden Omtzigt en Knops ter vervanging van nr. 22 dat er op ziet dat belastingplichtigen die een lagere hypotheekrente hebben dan hun eigenwoningforfait geen inkomstenbelasting hoeven te betalen</dc:title>
    <meta:user-defined meta:name="OVERHEIDop.ParlID/DC.identifier">kst-33756-23</meta:user-defined>
    <meta:user-defined meta:name="OVERHEIDop.ondernummer">23</meta:user-defined>
    <meta:user-defined meta:name="DCTERMS.W3CDTF/DCTERMS.available">2013-11-12</meta:user-defined>
    <meta:user-defined meta:name="OVERHEIDop.KamerstukTypen/DC.type">Amendement</meta:user-defined>
    <meta:user-defined meta:name="OVERHEIDop.dossiernummer">33756</meta:user-defined>
    <meta:user-defined meta:name="OVERHEIDop.documenttitel">Gewijzigd amendement van de leden Omtzigt en Knops ter vervanging van nr. 22 dat er op ziet dat belastingplichtigen die een lagere hypotheekrente hebben dan hun eigenwoningforfait geen inkomstenbelasting hoeven te betalen</meta:user-defined>
    <meta:user-defined meta:name="OVERHEIDop.Parlementair/DC.type">Kamerstuk</meta:user-defined>
    <meta:user-defined meta:name="OVERHEIDop.indiener">R.W. Knops</meta:user-defined>
    <meta:user-defined meta:name="OVERHEIDop.indiener">P.H. Omtzigt</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Amendement; Gewijzigd amendement van de leden Omtzigt en Knops ter vervanging van nr. 22 dat er op ziet dat belastingplichtigen die een lagere hypotheekrente hebben dan hun eigenwoningforfait geen inkomstenbelasting hoeven te betale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