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2-P</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
         P
      <text:tab/>VERSLAG VAN EEN SCHRIFTELIJK OVERLEG</text:h>
      <text:p text:style-name="ifm_p_ifm">Vastgesteld 4 juli 2014</text:p>
      <text:p text:style-name="ifm_p_mt.3.76mm_ifm">De vaste commissie voor Financiën<text:note text:id="ID-350769-d36e62"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 </text:span>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heeft in haar vergadering van 17 juni 2014 kennisgenomen van de brief van de Staatssecretaris van Financiën van 4 juni 2014<text:note text:id="ID-350769-d36e79" text:note-class="footnote"><text:note-citation text:label="2 ">2</text:note-citation><text:note-body><text:p text:style-name="ifm_p_font.normal_size.6.93pt_mt..5mm_indent.-0.1161in_mleft.0.1161in_ifm">EK 33 752, O</text:p></text:note-body></text:note> inzake de belasting op het leidingwater. De commissie heeft vastgesteld dat de regering voornemens is om het vervallen per 1 juli 2014 van het heffingsplafond van 300 kubieke meter per aansluiting per jaar<text:note text:id="ID-350769-d36e88" text:note-class="footnote"><text:note-citation text:label="3 ">3</text:note-citation><text:note-body><text:p text:style-name="ifm_p_font.normal_size.6.93pt_mt..5mm_indent.-0.1161in_mleft.0.1161in_ifm">Ingevolge artikel XXIIIB, onderdeel C, van het Belastingplan 2014, <text:span text:style-name="ifm_span_font.italic_size.6.93pt_ifm">Stb.</text:span> 2013, 565.</text:p></text:note-body></text:note> weer in te trekken.</text:p>
      <text:p text:style-name="ifm_p_ifm">Naar aanleiding daarvan heeft zij de Staatssecretaris op 20 juni 2014 een brief gestuurd.</text:p>
      <text:p text:style-name="ifm_p_mt.3.76mm_ifm">De staatsecretaris heeft op 4 juli 2014 gereageerd.</text:p>
      <text:p text:style-name="ifm_p_mt.3.76mm_ifm">De commissie brengt bijgaand verslag uit van het gevoerde schriftelijk overleg.</text:p>
      <text:p text:style-name="ifm_p_mt.5.08mm_ifm">De griffier van de vaste commissie voor Financiën,<text:line-break/>K. van<text:s/>Dooren</text:p>
      <text:h text:style-name="ifm_p_font.bold_mt.5.08mm_page.break-before_ifm" text:outline-level="2">BRIEF VAN DE VOORZITTER VAN DE VASTE COMMISSIE VOOR FINANCIËN</text:h>
      <text:p text:style-name="ifm_p_mt.4.23mm_ifm">Aan de Staatssecretaris van Financiën</text:p>
      <text:p text:style-name="ifm_p_mt.3.76mm_ifm">Den Haag, 20 juni 2014</text:p>
      <text:p text:style-name="ifm_p_mt.3.76mm_ifm">De vaste commissie voor Financiën heeft in haar vergadering van 17 juni 2014 kennisgenomen van uw brief van 4 juni inzake de belasting op het leidingwater. De commissie heeft vastgesteld dat de regering voornemens is om het vervallen per 1 juli 2014 van het heffingsplafond van 300 kubieke meter per aansluiting per jaar<text:note text:id="ID-350769-d36e132" text:note-class="footnote"><text:note-citation text:label="4 ">4</text:note-citation><text:note-body><text:p text:style-name="ifm_p_font.normal_size.6.93pt_mt..5mm_indent.-0.1161in_mleft.0.1161in_ifm">Ingevolge artikel XXIIIB, onderdeel C, van het Belastingplan 2014, <text:span text:style-name="ifm_span_font.italic_size.6.93pt_ifm">Stb.</text:span> 2013, 565.</text:p></text:note-body></text:note> weer in te trekken.</text:p>
      <text:p text:style-name="ifm_p_mt.3.76mm_ifm">De commissie veronderstelt dat een daartoe noodzakelijk wijzigingsvoorstel van artikel 18 van de Wet belastingen op milieugrondslag zo spoedig mogelijk aan het parlement wordt voorgelegd en verneemt graag binnen twee weken van u bij welke gelegenheid de regering dat gaat doen. Daarnaast wenst de commissie antwoord op de vraag op welke wijze de opschortende werking van de wetsbepaling wordt gerealiseerd, zolang de ongedaanmaking van de verhoging van de leidingwaterbelasting nog niet door de beide Kamers der Staten-Generaal is goedgekeurd.</text:p>
      <text:p text:style-name="ifm_p_mt.5.08mm_ifm">Voorzitter van de vaste commissie voor Financiën,<text:line-break/>P.H.J.<text:s/>Essers</text:p>
      <text:h text:style-name="ifm_p_font.bold_mt.5.08mm_page.break-before_ifm" text:outline-level="2">BRIEF VAN DE STAATSSECRETARIS VAN FINANCIËN</text:h>
      <text:p text:style-name="ifm_p_mt.4.23mm_ifm">Aan de Voorzitter van de Eerste Kamer der Staten-Generaal</text:p>
      <text:p text:style-name="ifm_p_mt.3.76mm_ifm">Den Haag, 4 juli 2014</text:p>
      <text:p text:style-name="ifm_p_mt.3.76mm_ifm">In uw brief van 20 juni jl. vraagt u om kenbaar te maken bij welke gelegenheid de regering een wijzigingsvoorstel van artikel 18 van de Wet belastingen op milieugrondslag aan het parlement zal voorleggen. Dit vanwege het voornemen om de afschaffing van het heffingsplafond van 300 m³ in de belasting op leidingwater en de introductie van het vijfschijventarief niet door te laten gaan. Daarnaast vraagt u op welke wijze de opschortende werking van de wetsbepaling wordt gerealiseerd.</text:p>
      <text:p text:style-name="ifm_p_mt.3.76mm_ifm">Ik ben voornemens op Prinsjesdag bij het Belastingplan 2015 de noodzakelijke wijzigingen voor te leggen aan het parlement. Daarbij zal worden voorzien in een terugwerkende kracht tot en met 1 juli 2014. In het beleidsbesluit van 17 juni 2014 nr. IZV 2014/147M is goedgekeurd dat, vooruitlopende op wetsaanpassing, de wettelijke bepalingen zoals deze luidden op 30 juni 2014 ook kunnen worden toegepast voor leveringen van leidingwater in de tweede helft van 2014.<text:note text:id="ID-350769-d36e177" text:note-class="footnote"><text:note-citation text:label="5 ">5</text:note-citation><text:note-body><text:p text:style-name="ifm_p_font.normal_size.6.93pt_mt..5mm_indent.-0.1161in_mleft.0.1161in_ifm">Staatscourant 2014 nr. 17398, 25 juni 2014.</text:p></text:note-body></text:note></text:p>
      <text:p text:style-name="ifm_p_mt.3.76mm_ifm">Ik vertrouw erop u hiermee voldoende te hebben geïnformeer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2, P<text:tab/><text:page-number text:select-page="current"/></text:p>
      </style:footer>
    </style:master-page>
    <style:master-page xmlns:sdu-fn="http://schema.sdu.nl/2011/07/functions" style:name="Landscape" style:page-layout-name="landscape-margin-text">
      <style:footer>
        <text:p text:style-name="footer">Eerste Kamer, vergaderjaar 2013-2014, 33 752,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Verslag van een schriftelijk overleg inzake belasting op leidingwater</dc:title>
    <meta:user-defined meta:name="OVERHEIDop.ParlID/DC.identifier">kst-33752-P</meta:user-defined>
    <meta:user-defined meta:name="OVERHEIDop.ondernummer">P</meta:user-defined>
    <meta:user-defined meta:name="DCTERMS.W3CDTF/DCTERMS.available">2014-07-04</meta:user-defined>
    <meta:user-defined meta:name="OVERHEIDop.KamerstukTypen/DC.type">Verslag</meta:user-defined>
    <meta:user-defined meta:name="OVERHEIDop.dossiernummer">33752</meta:user-defined>
    <meta:user-defined meta:name="OVERHEIDop.documenttitel">Verslag van een schriftelijk overleg inzake belasting op leidingwater</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4); Verslag van een schriftelijk overleg inzake belasting op leidingwat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07-04</meta:user-defined>
    <meta:user-defined meta:name="OVERHEIDop.dossiertitel">Wijziging van enkele belastingwetten en enige andere wetten (Belastingplan 2014)</meta:user-defined>
    <meta:user-defined meta:name="OVERHEIDop.versieInformatie"/>
  </office:meta>
</office:document-meta>
</file>