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98
      <text:tab/>MOTIE VAN HET LID OMTZIGT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van mening dat de cijfers (CBS, Voorjaarsnota, accijnsonderzoek) niet geheel met in elkaar in overeenstemming lijken te zijn;</text:p>
      <text:p text:style-name="ifm_p_mt.3.76mm_ifm">verzoekt de regering, de achterliggende stukken over het accijnsonderzoek openbaar te maken;</text:p>
      <text:p text:style-name="ifm_p_mt.3.76mm_ifm">verzoekt de regering tevens, voor Prinsjesdag een onderzoek te doen naar de gevolgen van de accijnsverhoging op diesel en lpg en daar onafhankelijke statistici bij te betrek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Omtzigt over openbaar maken van de achterliggende stukken over het accijnsonderzoek</dc:title>
    <meta:user-defined meta:name="OVERHEIDop.ParlID/DC.identifier">kst-33752-98</meta:user-defined>
    <meta:user-defined meta:name="OVERHEIDop.ondernummer">98</meta:user-defined>
    <meta:user-defined meta:name="DCTERMS.W3CDTF/DCTERMS.available">2014-06-27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Omtzigt over openbaar maken van de achterliggende stukken over het accijnsonderzoek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Omtzigt over openbaar maken van de achterliggende stukken over het accijns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