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6
      <text:tab/>BRIEF VAN DE STAATSSECRETARIS VAN FINANCIËN</text:h>
      <text:p text:style-name="ifm_p_mt.3.76mm_ifm">Aan de Voorzitter van de Tweede Kamer der Staten-Generaal</text:p>
      <text:p text:style-name="ifm_p_mt.3.76mm_ifm">Den Haag, 17 december 2013</text:p>
      <text:p text:style-name="ifm_p_mt.3.76mm_ifm">Tijdens een Algemeen Overleg van 9 oktober 2013 over marktwerking en mededinging (Kamerstuk 24 036, nr. 405) heeft het Kamerlid Graus (PVV) aan de Minister van Economische Zaken vragen gesteld over de grenseffectenrapportage die door mij op 17 september 2013 aan de Kamer is gezonden (bijlage bij Kamerstuk 33 752 nr. 7). Hierbij zend ik u de antwoorden op de mondelinge vragen van de heer Graus.</text:p>
      <text:p text:style-name="ifm_p_mt.5.08mm_ifm">De Staatssecretaris van Financiën,<text:line-break/>F.H.H.<text:s/>Weekers</text:p>
      <text:p text:style-name="ifm_p_mt.3.76mm_page.break-before_ifm"><text:span text:style-name="ifm_span_font.bold_ifm">Antwoord naar aanleiding van de mondelinge vragen van het lid Graus (PVV) aan de Minister van Economische Zaken tijdens een Algemeen Overleg over marktwerking en mededinging op 9 oktober 2013.</text:span></text:p>
      <text:p text:style-name="ifm_p_mt.3.76mm_ifm">De heer Graus heeft enkele vragen gesteld aan mijn collega, de Minister van Economische Zaken, over de grenseffectenrapportage.</text:p>
      <text:p text:style-name="ifm_p_ifm">De heer Graus wil graag een overzicht ontvangen van de bieraccijnsonvangsten per maand in 2013 in vergelijking met dezelfde maanden in 2012. Verder heeft de heer Graus gevraagd of ik op basis van de werkelijke accijnsopbrengsten van de afgelopen vijf jaar kan aangeven hoe groot de invloed van het weer en evenementen is geweest op de accijnsopbrengsten. Hieronder treft u het overzicht van de opbrengsten van accijnzen over de maanden januari 2009 t/m oktober 2013 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n.</text:p>
            </table:table-cell>
            <table:table-cell table:style-name="table.cell.border-top.border-bottom.padding-top.bottom.pleft.pright">
              <text:p text:style-name="text.cell.6.5.right">Feb.</text:p>
            </table:table-cell>
            <table:table-cell table:style-name="table.cell.border-top.border-bottom.padding-top.bottom.pleft.pright">
              <text:p text:style-name="text.cell.6.5.right">Mrt.</text:p>
            </table:table-cell>
            <table:table-cell table:style-name="table.cell.border-top.border-bottom.padding-top.bottom.pleft.pright">
              <text:p text:style-name="text.cell.6.5.right">Apr.</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text:p>
            </table:table-cell>
            <table:table-cell table:style-name="table.cell.border-top.border-bottom.padding-top.bottom.pleft.pright">
              <text:p text:style-name="text.cell.6.5.right">Jul.</text:p>
            </table:table-cell>
            <table:table-cell table:style-name="table.cell.border-top.border-bottom.padding-top.bottom.pleft.pright">
              <text:p text:style-name="text.cell.6.5.right">Aug.</text:p>
            </table:table-cell>
            <table:table-cell table:style-name="table.cell.border-top.border-bottom.padding-top.bottom.pleft.pright">
              <text:p text:style-name="text.cell.6.5.right">Sept.</text:p>
            </table:table-cell>
            <table:table-cell table:style-name="table.cell.border-top.border-bottom.padding-top.bottom.pleft.pright">
              <text:p text:style-name="text.cell.6.5.right">Oct.</text:p>
            </table:table-cell>
            <table:table-cell table:style-name="table.cell.border-top.border-bottom.padding-top.bottom.pleft.pright">
              <text:p text:style-name="text.cell.6.5.right">Nov.</text:p>
            </table:table-cell>
            <table:table-cell table:style-name="table.cell.border-top.border-bottom.padding-top.bottom.pleft.pright">
              <text:p text:style-name="text.cell.6.5.right">Dec.</text:p>
            </table:table-cell>
          </table:table-row>
        </table:table-header-rows>
        <table:table-row>
          <table:table-cell table:style-name="table.cell.padding-top.top">
            <text:p text:style-name="text.cell.6.5.left">2009</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26</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35</text:span></text:p>
          </table:table-cell>
        </table:table-row>
        <table:table-row>
          <table:table-cell table:style-name="table.cell.top">
            <text:p text:style-name="text.cell.6.5.left">2010</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2011</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2012</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27</text:span></text:p>
          </table:table-cell>
        </table:table-row>
        <table:table-row>
          <table:table-cell table:style-name="table.cell.border-bottom.top">
            <text:p text:style-name="text.cell.6.5.left">2013</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Zoals in het bovenstaand overzicht te zien is, variëren de accijnsopbrengsten per maand, waarbij wordt opgemerkt dat deze opbrengst steeds de verkopen in de daaraan voorafgaande maand betreft. In de maanden mei tot en met september, wanneer de meeste evenementen plaatsvinden, zijn de ontvangsten over het algemeen hoger dan in de overige maanden (m.u.v. januari, waar de verkopen van de maand december zichtbaar zijn, een maand met van oudsher hogere verkopen).</text:p>
      <text:p text:style-name="ifm_p_ifm">Daarnaast heeft de heer Graus gevraagd wat wordt verstaan onder «lokaal» op pagina 16 van de grenseffectenrapportage en waarom het kabinet tot de conclusie komt dat grenseffecten zich tot deze gebieden beperkt.</text:p>
      <text:p text:style-name="ifm_p_ifm">Het kabinet concludeert op basis van de realisatie van de bieraccijnzen dat de opbrengsten op macro-niveau zich conform de raming ontwikkelt. Dit sluit niet uit dat er lokaal, zoals in de grensstreek, een omzetdaling plaats kan vinden. De alsdan resulterende daling van de accijnsopbrengst moet evenwel in verhouding tot de totale landelijke opbrengst worden gezien en kan bovendien worden gecompenseerd door een hogere opbrengst e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6<text:tab/><text:page-number text:select-page="current"/></text:p>
      </style:footer>
    </style:master-page>
    <style:master-page xmlns:sdu-fn="http://schema.sdu.nl/2011/07/functions" style:name="Landscape" style:page-layout-name="landscape-margin-text">
      <style:footer>
        <text:p text:style-name="footer">Tweede Kamer, vergaderjaar 2013-2014, 33 7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Antwoord op mondelinge vragen van het lid Graus tijdens een algemeen overleg over marktwerking en mededinging d.d. 9 oktober 2013 over de bieraccijnsontvangsten en de grenseffectenrapportage</dc:title>
    <meta:user-defined meta:name="OVERHEIDop.ParlID/DC.identifier">kst-33752-76</meta:user-defined>
    <meta:user-defined meta:name="OVERHEIDop.ondernummer">76</meta:user-defined>
    <meta:user-defined meta:name="DCTERMS.W3CDTF/DCTERMS.available">2013-12-24</meta:user-defined>
    <meta:user-defined meta:name="OVERHEIDop.KamerstukTypen/DC.type">Brief</meta:user-defined>
    <meta:user-defined meta:name="OVERHEIDop.dossiernummer">33752</meta:user-defined>
    <meta:user-defined meta:name="OVERHEIDop.documenttitel">Antwoord op mondelinge vragen van het lid Graus tijdens een algemeen overleg over marktwerking en mededinging d.d. 9 oktober 2013 over de bieraccijnsontvangsten en de grenseffectenrapportage</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Antwoord op mondelinge vragen van het lid Graus tijdens een algemeen overleg over marktwerking en mededinging d.d. 9 oktober 2013 over de bieraccijnsontvangsten en de grenseffectenrapportage</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