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69
      <text:tab/>AMENDEMENT VAN DE LEDEN BASHIR EN PAULUS JANSEN</text:h>
      <text:p text:style-name="ifm_p_ifm">Ontvangen 19 november 2013</text:p>
      <text:p text:style-name="ifm_p_mt.3.76mm_indent.0.13in_ifm">De ondergetekenden stellen het volgende amendement voor:</text:p>
      <text:h text:style-name="ifm_p_mt.5.08mm_ifm" text:outline-level="2">I</text:h>
      <text:p text:style-name="ifm_p_mt.3.76mm_indent.0.13in_ifm">Artikel XXIII wordt als volgt gewijzigd:</text:p>
      <text:p text:style-name="ifm_p_mt.3.76mm_indent.0.13in_ifm">a.<text:s/>Voor onderdeel 0A wordt een onderdeel ingevoegd, luidende:</text:p>
      <text:p text:style-name="ifm_p_mt.3.76mm_indent.no_ifm">00A</text:p>
      <text:p text:style-name="ifm_p_mt.3.76mm_indent.0.13in_ifm">Artikel 14 wordt als volgt gewijzigd:</text:p>
      <text:p text:style-name="ifm_p_mt.3.76mm_indent.0.13in_ifm">1.<text:s/>Het eerste lid komt te luiden:</text:p>
      <text:p text:style-name="ifm_p_mt.3.76mm_indent.0.13in_ifm">1.  De belasting wordt geheven te zake van de levering van leidingwater via een aansluiting aan de verbruiker met dien verstande dat de belasting wordt geheven over de geleverde hoeveelheid voor zover deze meer bedraagt dan de hoeveelheid van 50 kubieke meter per verbruiksperiode van twaalf maanden per aansluiting.</text:p>
      <text:p text:style-name="ifm_p_mt.3.76mm_indent.0.13in_ifm">2.<text:s/>Het derde lid komt te luiden:</text:p>
      <text:p text:style-name="ifm_p_mt.3.76mm_indent.0.13in_ifm">3.  Bij de levering van leidingwater aan een particuliere installatie voor centrale watervoorziening wordt in afwijking in zoverre van het eerste lid, de belasting geheven over de totale hoeveelheid geleverd water, met dien verstande dat, indien de exploitant van de installatie aan degene die het leidingwater heeft geleverd een verklaring heeft overlegd waarin opgaaf wordt gedaan van het aantal onroerende zaken, bedoeld in artikel 16, onderdelen van de Wet waardering onroerende zaken dat door de installatie van water wordt voorzien, niet wordt geheven over een hoeveelheid van 50 kubieke meter vermenigvuldigd met dat aantal.</text:p>
      <text:p text:style-name="ifm_p_mt.3.76mm_indent.0.13in_ifm">b.<text:s/>In onderdeel 0A wordt «€ 0,330» vervangen door: € 0,479.</text:p>
      <text:h text:style-name="ifm_p_mt.5.08mm_ifm" text:outline-level="2">II</text:h>
      <text:p text:style-name="ifm_p_mt.3.76mm_indent.0.13in_ifm">Het in artikel XXIIIB, onderdeel C, opgenomen artikel 18, eerste lid, van de Wet belastingen op milieugrondslag komt te luiden:</text:p>
      <text:p text:style-name="ifm_p_indent.0.13in_ifm">1.  Het tarief bedraagt voor het gedeelte van de geleverde hoeveelheid per verbruiksperiode van twaalf maanden per aansluiting dat:</text:p>
      <text:p text:style-name="ifm_p_indent.0.13in_ifm">a.  niet hoger is dan 50 kubieke meter: nihil;</text:p>
      <text:p text:style-name="ifm_p_indent.0.13in_ifm">b.  hoger is dan 50 kubieke meter, maar niet hoger dan 300 kubieke meter: € 0,479 per kubieke meter;</text:p>
      <text:p text:style-name="ifm_p_indent.0.13in_ifm">c.  hoger is dan 300 kubieke meter, maar niet hoger dan 50.000 kubieke meter: € 0,400 per kubieke meter;</text:p>
      <text:p text:style-name="ifm_p_indent.0.13in_ifm">d.  hoger is dan 50.000 kubieke meter, maar niet hoger dan 250.000 kubieke meter: € 0,36 per kubieke meter;</text:p>
      <text:p text:style-name="ifm_p_indent.0.13in_ifm">e.  hoger is dan 250.000 kubieke meter, maar niet hoger dan 1.250.000 kubieke meter: € 0,260 per kubieke meter;</text:p>
      <text:p text:style-name="ifm_p_indent.0.13in_ifm">f.  hoger is dan 1.250.000 kubieke meter: € 0,050 per kubieke meter.</text:p>
      <text:h text:style-name="ifm_p_mt.5.08mm_ifm" text:outline-level="2">III</text:h>
      <text:p text:style-name="ifm_p_mt.3.76mm_indent.0.13in_ifm">Het in artikel XXIIID opgenomen artikel 18, eerste lid, van de Wet belastingen op milieugrondslag komt te luiden:</text:p>
      <text:p text:style-name="ifm_p_indent.0.13in_ifm">1.  Het tarief bedraagt voor het gedeelte van de geleverde hoeveelheid per verbruiksperiode van twaalf maanden per aansluiting dat:</text:p>
      <text:p text:style-name="ifm_p_indent.0.13in_ifm">a.  niet hoger is dan 50 kubieke meter: nihil;</text:p>
      <text:p text:style-name="ifm_p_indent.0.13in_ifm">b.  hoger is dan 50 kubieke meter, maar niet hoger dan 300 kubieke meter: € 0,479 per kubieke meter;</text:p>
      <text:p text:style-name="ifm_p_indent.0.13in_ifm">c.  hoger is dan 300 kubieke meter, maar niet hoger dan 100.000 kubieke meter: € 0,200 per kubieke meter;</text:p>
      <text:p text:style-name="ifm_p_indent.0.13in_ifm">d.  hoger is dan 100.000 kubieke meter, maar niet hoger dan 500.000 kubieke meter: € 0,180 per kubieke meter;</text:p>
      <text:p text:style-name="ifm_p_indent.0.13in_ifm">e.  hoger is dan 500.000 kubieke meter, maar niet hoger dan 2.500.000 kubieke meter: € 0,130 per kubieke meter;</text:p>
      <text:p text:style-name="ifm_p_indent.0.13in_ifm">f.  hoger is dan 2.500.000 kubieke meter: € 0,025 per kubieke meter.</text:p>
      <text:h text:style-name="ifm_p_font.bold_mt.5.08mm_page.keep-with-next_ifm" text:outline-level="2">Toelichting</text:h>
      <text:p text:style-name="ifm_p_mt.4.23mm_indent.0.13in_ifm">Met dit amendement wordt gezorgd dat de leidingwaterbelasting meer bijdraagt aan waterbesparing. Dit amendement stelt namelijk voor om een belastingvrije voet van 50m<text:span text:style-name="ifm_span_font.superscript_mt.4.23mm_ifm">3</text:span> per aansluiting per jaar te hanteren. De besparingsprikkel zal nog groter zijn dan in het kabinetsvoorstel want de derving van belastinginkomsten door de belastingvrije voet wordt gedekt uit een verhoging van het tarief van de belasting op leidingwater voor de geleverde hoeveelheid leidingwater die hoger is dan 50m<text:span text:style-name="ifm_span_font.superscript_mt.4.23mm_ifm">3</text:span>, maar niet hoger dan 300m<text:span text:style-name="ifm_span_font.superscript_mt.4.23mm_ifm">3</text:span>. Het tarief tussen 50 en 300m<text:span text:style-name="ifm_span_font.superscript_mt.4.23mm_ifm">3</text:span> wordt met dit amendement € 0,479 per m<text:span text:style-name="ifm_span_font.superscript_mt.4.23mm_ifm">3</text:span>. Aansluitingen met een hoog verbruik gaan meer betalen, aansluitingen met een laag verbruik minder. Het omslagpunt van dit amendement ten opzichte van het kabinetsvoorstel is bij 161m<text:span text:style-name="ifm_span_font.superscript_mt.4.23mm_ifm">3</text:span> (het gemiddeld huishoudelijk leidingwaterverbruik bedraagt volgens het Compendium voor de Leefomgeving 44m<text:span text:style-name="ifm_span_font.superscript_mt.4.23mm_ifm">3</text:span> per persoon per jaar). Dit amendement wijzigt echter niets aan het kabinetsvoorstel voor grootverbruikers die meer dan 300m<text:span text:style-name="ifm_span_font.superscript_mt.4.23mm_ifm">3</text:span> gebruiken. De voorgestelde systematiek is vergelijkbaar met die bij de energiebelasting.</text:p>
      <text:p text:style-name="ifm_p_mt.5.08mm_ifm"><text:line-break/>Bashir<text:line-break/><text:line-break/>Paulus<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69<text:tab/><text:page-number text:select-page="current"/></text:p>
      </style:footer>
    </style:master-page>
    <style:master-page xmlns:sdu-fn="http://schema.sdu.nl/2011/07/functions" style:name="Landscape" style:page-layout-name="landscape-margin-text">
      <style:footer>
        <text:p text:style-name="footer">Tweede Kamer, vergaderjaar 2013-2014, 33 7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de leden Bashir en Paulus Jansen waarin wordt gezorgd dat de leidingwaterbelasting meer bijdraagt aan waterbesparing.</dc:title>
    <meta:user-defined meta:name="OVERHEIDop.ParlID/DC.identifier">kst-33752-69</meta:user-defined>
    <meta:user-defined meta:name="OVERHEIDop.ondernummer">69</meta:user-defined>
    <meta:user-defined meta:name="DCTERMS.W3CDTF/DCTERMS.available">2013-11-20</meta:user-defined>
    <meta:user-defined meta:name="OVERHEIDop.KamerstukTypen/DC.type">Amendement</meta:user-defined>
    <meta:user-defined meta:name="OVERHEIDop.dossiernummer">33752</meta:user-defined>
    <meta:user-defined meta:name="OVERHEIDop.documenttitel">Amendement van de leden Bashir en Paulus Jansen waarin wordt gezorgd dat de leidingwaterbelasting meer bijdraagt aan waterbesparing.</meta:user-defined>
    <meta:user-defined meta:name="OVERHEIDop.Parlementair/DC.type">Kamerstuk</meta:user-defined>
    <meta:user-defined meta:name="OVERHEIDop.indiener">P.F.C. (Paulus) Jansen</meta:user-defined>
    <meta:user-defined meta:name="OVERHEIDop.indiener">F. Bashir</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de leden Bashir en Paulus Jansen waarin wordt gezorgd dat de leidingwaterbelasting meer bijdraagt aan waterbesparin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