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50
      <text:tab/>MOTIE VAN HET LID BASHIR</text:h>
      <text:p text:style-name="ifm_p_ifm">Voorgesteld 13 november 2013</text:p>
      <text:p text:style-name="ifm_p_mt.3.76mm_ifm">De Kamer,</text:p>
      <text:p text:style-name="ifm_p_mt.3.76mm_ifm">gehoord de beraadslaging,</text:p>
      <text:p text:style-name="ifm_p_mt.3.76mm_ifm">constaterende dat de werkgeversheffing van 16% voor lonen hoger dan € 150.000 in 2013 en 2014 eenmalig wordt geheven;</text:p>
      <text:p text:style-name="ifm_p_mt.3.76mm_ifm">van mening dat hogere inkomensgroepen permanent dienen bij te dragen aan het op orde brengen van de overheidsfinanciën;</text:p>
      <text:p text:style-name="ifm_p_mt.3.76mm_ifm">verzoekt de regering, de werkgeversheffing van 16% op lonen hoger dan € 150.000 permanent te ma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Bashir over het permanent maken van de werkgeversheffing van 16%</dc:title>
    <meta:user-defined meta:name="OVERHEIDop.ParlID/DC.identifier">kst-33752-50</meta:user-defined>
    <meta:user-defined meta:name="OVERHEIDop.ondernummer">50</meta:user-defined>
    <meta:user-defined meta:name="DCTERMS.W3CDTF/DCTERMS.available">2013-11-14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Bashir over het permanent maken van de werkgeversheffing van 16%</meta:user-defined>
    <meta:user-defined meta:name="OVERHEIDop.Parlementair/DC.type">Kamerstuk</meta:user-defined>
    <meta:user-defined meta:name="OVERHEIDop.indiener">F. Bashir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Bashir over het permanent maken van de werkgeversheffing van 16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