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47
      <text:tab/>MOTIE VAN HET LID BASHI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de bezitter van een oldtimer die op lpg of diesel rijdt straks in één keer wordt geconfronteerd met de volledige mrb;</text:p>
      <text:p text:style-name="ifm_p_mt.3.76mm_ifm">spreekt uit dat hierdoor een ongelijke behandeling ontstaat ten opzichte van de bezitter van een oldtimer die op benzine rijdt;</text:p>
      <text:p text:style-name="ifm_p_mt.3.76mm_ifm">verzoekt de regering om, deze ongelijkheid zo spoedig mogelijk op te heffen door ook voor bezitters van oldtimers die op lpg of diesel rijden, een overgangsregeling mogelijk te ma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Bashir over een overgangsregeling voor oldtimers die op lpg of diesel rijden</dc:title>
    <meta:user-defined meta:name="OVERHEIDop.ParlID/DC.identifier">kst-33752-47</meta:user-defined>
    <meta:user-defined meta:name="OVERHEIDop.ondernummer">47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Bashir over een overgangsregeling voor oldtimers die op lpg of diesel rijden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Bashir over een overgangsregeling voor oldtimers die op lpg of diesel 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