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52-38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752<text:tab/>Wijziging van enkele belastingwetten en enige andere wetten (Belastingplan 2014)</text:h>
      <text:h text:style-name="ifm_p_font.bold_size.9.06pt_mt.18.8mm_indent.-58.5mm_ifm" text:outline-level="1">Nr. 38
      <text:tab/>AMENDEMENT VAN HET LID VAN OJIK</text:h>
      <text:p text:style-name="ifm_p_ifm">Ontvangen 13 november 2013</text:p>
      <text:p text:style-name="ifm_p_mt.3.76mm_indent.0.13in_ifm">De ondergetekende stelt het volgende amendement voor:</text:p>
      <text:p text:style-name="ifm_p_mt.3.76mm_indent.0.13in_ifm">In artikel XXIII, onderdeel B, komt artikel 59a, tweede lid, onderdeel d, als volgt te luiden:</text:p>
      <text:p text:style-name="ifm_p_indent.0.13in_ifm">d.  de door de coöperatie opgewekte elektriciteit, bedoeld in onderdeel c, is opgewekt met behulp van een productie-installatie die direct of indirect volledig juridisch en economisch eigendom is van de coöperatie;.</text:p>
      <text:h text:style-name="ifm_p_font.bold_mt.5.08mm_page.keep-with-next_ifm" text:outline-level="2">Toelichting</text:h>
      <text:p text:style-name="ifm_p_mt.4.23mm_indent.0.13in_ifm">Met dit amendement wordt een voorwaarde voor toepassing van het voorgestelde verlaagde energiebelastingtarief voor lokaal duurzaam opgewekte elektriciteit aangepast. De voorwaarde dat de productie-installatie juridisch en economisch eigendom is van de coöperatie wordt zodanig aangevuld, dat een coöperatie ook kan deelnemen als de productie-installatie indirect juridisch en economisch eigendom is van de coöperatie. Hiermee wordt bereikt dat binnen de voorwaarden van de regeling de productie-installatie kan worden ondergebracht in een rechtspersoon waarvan alle aandelen worden gehouden door de coöperatie.</text:p>
      <text:p text:style-name="ifm_p_mt.3.76mm_indent.0.13in_ifm">Dit verruimt de financieringsmogelijkheden voor coöperaties, omdat veel fondsen en banken eisen dat de opwek-capaciteit in een B.V. zit (opdat de opwekcapaciteit niet omvalt bij het omvallen van een coöperatie). Het amendement heeft naar verwachting geen noemenswaardige budgettaire gevolgen.</text:p>
      <text:p text:style-name="ifm_p_mt.5.08mm_ifm"><text:line-break/>Van Oji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752, nr. 3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752, nr. 3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Wijziging van enkele belastingwetten en enige andere wetten (Belastingplan 2014); Amendement; Amendement van het lid Van Ojik dat regelt dat een voorwaarde voor toepassing van het voorgestelde verlaagde energiebelastingtarief voor lokaal duurzaam opgewekte elektriciteit wordt aangepast</dc:title>
    <meta:user-defined meta:name="OVERHEIDop.ParlID/DC.identifier">kst-33752-38</meta:user-defined>
    <meta:user-defined meta:name="OVERHEIDop.ondernummer">38</meta:user-defined>
    <meta:user-defined meta:name="DCTERMS.W3CDTF/DCTERMS.available">2013-11-14</meta:user-defined>
    <meta:user-defined meta:name="OVERHEIDop.KamerstukTypen/DC.type">Amendement</meta:user-defined>
    <meta:user-defined meta:name="OVERHEIDop.dossiernummer">33752</meta:user-defined>
    <meta:user-defined meta:name="OVERHEIDop.documenttitel">Amendement van het lid Van Ojik dat regelt dat een voorwaarde voor toepassing van het voorgestelde verlaagde energiebelastingtarief voor lokaal duurzaam opgewekte elektriciteit wordt aangepast</meta:user-defined>
    <meta:user-defined meta:name="OVERHEIDop.Parlementair/DC.type">Kamerstuk</meta:user-defined>
    <meta:user-defined meta:name="OVERHEIDop.indiener">A. van Ojik</meta:user-defined>
    <meta:user-defined meta:name="OVERHEIDop.vergaderjaar">2013-2014</meta:user-defined>
    <meta:user-defined meta:name="OVERHEIDop.dossiertitel">Wijziging van enkele belastingwetten en enige andere wetten (Belastingplan 2014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enkele belastingwetten en enige andere wetten (Belastingplan 2014); Amendement; Amendement van het lid Van Ojik dat regelt dat een voorwaarde voor toepassing van het voorgestelde verlaagde energiebelastingtarief voor lokaal duurzaam opgewekte elektriciteit wordt aangepas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1-13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op.versieInformatie"/>
  </office:meta>
</office:document-meta>
</file>