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2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28
      <text:tab/>MOTIE VAN HET LID VAN VLIET</text:h>
      <text:p text:style-name="ifm_p_ifm">Voorgesteld 12 november 2013</text:p>
      <text:p text:style-name="ifm_p_mt.3.76mm_ifm">De Kamer,</text:p>
      <text:p text:style-name="ifm_p_mt.3.76mm_ifm">gehoord de beraadslaging,</text:p>
      <text:p text:style-name="ifm_p_mt.3.76mm_ifm">overwegende dat de regering voornemens is de vrijstelling motorrijtuigenbelasting voor oldtimers per 1 januari 2014 alleen nog te verlenen voor voertuigen van 40 jaar en ouder;</text:p>
      <text:p text:style-name="ifm_p_mt.3.76mm_ifm">overwegende dat alleen voor benzineauto's van 25 tot 40 jaar een «overgangsregeling» is getroffen, die voor mensen zonder garage of tuin onwerkbaar is, terwijl eigenaren van diesels en lpg-auto's direct het volle pond moeten gaan betalen;</text:p>
      <text:p text:style-name="ifm_p_mt.3.76mm_ifm">overwegende dat door deze lastenverzwaring de oldtimerbranche een stevige knauw krijgt, inclusief het verlies aan werkgelegenheid, het verlies aan rijdend cultureel erfgoed en het weglekken van belastingopbrengsten;</text:p>
      <text:p text:style-name="ifm_p_mt.3.76mm_ifm">overwegende dat het huidige amendement-Van Vliet de fiscale faciliteit baseert op een leeftijd van 30 jaar, waarmee aansluiting plaatsvindt aan de internationaal aanvaarde normleeftijd voor oldtimers;</text:p>
      <text:p text:style-name="ifm_p_mt.3.76mm_ifm">verzoekt de regering, de huidige goedwerkende regeling – gebaseerd op het amendement-Van Vliet – ongemoeid te laten en daarmee een betrouwbare partner te zijn voor oldtimerbezitters en de branche een kans op voortbestaan te geven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Van Vliet over de regeling voor oldtimers</dc:title>
    <meta:user-defined meta:name="OVERHEIDop.ParlID/DC.identifier">kst-33752-28</meta:user-defined>
    <meta:user-defined meta:name="OVERHEIDop.ondernummer">28</meta:user-defined>
    <meta:user-defined meta:name="DCTERMS.W3CDTF/DCTERMS.available">2013-11-13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Van Vliet over de regeling voor oldtimers</meta:user-defined>
    <meta:user-defined meta:name="OVERHEIDop.Parlementair/DC.type">Kamerstuk</meta:user-defined>
    <meta:user-defined meta:name="OVERHEIDop.indiener">R.A. van Vliet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Van Vliet over de regeling voor oldti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