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24
      <text:tab/>AMENDEMENT VAN HET LID BASHIR </text:h>
      <text:p text:style-name="ifm_p_ifm">Ontvangen 12 november 2013</text:p>
      <text:p text:style-name="ifm_p_mt.3.76mm_indent.0.13in_ifm">De ondergetekende stelt het volgende amendement voor:</text:p>
      <text:p text:style-name="ifm_p_mt.3.76mm_indent.0.13in_ifm">Het in artikel XIX, onderdeel G, opgenomen artikel 84a, derde lid, onderdeel c, van de Wet op de motorrijtuigenbelasting 1994 komt te luiden:</text:p>
      <text:p text:style-name="ifm_p_indent.0.13in_ifm">c.  met het motorrijtuig geen gebruik van de weg wordt gemaakt in de maanden januari, februari en december van hetzelfde tijdvak, met uitzondering van het op de weg geparkeerd staan en het gebruik maken van de weg op de dag waarop het motorrijtuig aan een keuring wordt onderworpen ter zake van de afgifte van een keuringsbewijs als bedoeld in artikel 72 van de Wegenverkeerswet 1994;</text:p>
      <text:h text:style-name="ifm_p_font.bold_mt.5.08mm_page.keep-with-next_ifm" text:outline-level="2">Toelichting</text:h>
      <text:p text:style-name="ifm_p_mt.4.23mm_indent.0.13in_ifm">Met dit amendement wordt geregeld dat oldtimers, die onder de overgangsregeling vallen (artikel 84a van de Wet op de motorrijtuigenbelasting 1994), ook in de maanden december, januari en februari op de weg geparkeerd mogen staan. Door deze verruiming wordt de overgangsregeling ook toegankelijk voor oldtimerbezitters die alleen beschikken over een parkeergelegenheid op een weg als bedoeld in artikel 5 van de Wet MRB 1994.</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24<text:tab/><text:page-number text:select-page="current"/></text:p>
      </style:footer>
    </style:master-page>
    <style:master-page xmlns:sdu-fn="http://schema.sdu.nl/2011/07/functions" style:name="Landscape" style:page-layout-name="landscape-margin-text">
      <style:footer>
        <text:p text:style-name="footer">Tweede Kamer, vergaderjaar 2013-2014, 33 75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Bashir over dat oldtimers, die onder de overgangsregeling vallen ook in de maanden december, januari en februari op de weg geparkeerd mogen staan.</dc:title>
    <meta:user-defined meta:name="OVERHEIDop.ParlID/DC.identifier">kst-33752-24</meta:user-defined>
    <meta:user-defined meta:name="OVERHEIDop.ondernummer">24</meta:user-defined>
    <meta:user-defined meta:name="DCTERMS.W3CDTF/DCTERMS.available">2013-11-14</meta:user-defined>
    <meta:user-defined meta:name="OVERHEIDop.KamerstukTypen/DC.type">Amendement</meta:user-defined>
    <meta:user-defined meta:name="OVERHEIDop.dossiernummer">33752</meta:user-defined>
    <meta:user-defined meta:name="OVERHEIDop.documenttitel">Amendement van het lid Bashir over dat oldtimers, die onder de overgangsregeling vallen ook in de maanden december, januari en februari op de weg geparkeerd mogen staan.</meta:user-defined>
    <meta:user-defined meta:name="OVERHEIDop.Parlementair/DC.type">Kamerstuk</meta:user-defined>
    <meta:user-defined meta:name="OVERHEIDop.indiener">F. Bashir</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Bashir over dat oldtimers, die onder de overgangsregeling vallen ook in de maanden december, januari en februari op de weg geparkeerd mogen staan.</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