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7700*"/>
    </style:style>
    <style:style style:family="table-column" style:name="table1.tg1.col3">
      <style:table-column-properties style:rel-column-width="1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08
      <text:tab/>BRIEF VAN DE STAATSSECRETARIS VAN FINANCIËN</text:h>
      <text:p text:style-name="ifm_p_mt.3.76mm_ifm">Aan de Voorzitter van de Tweede Kamer der Staten-Generaal</text:p>
      <text:p text:style-name="ifm_p_mt.3.76mm_ifm">Den Haag, 26 juni 2014</text:p>
      <text:p text:style-name="ifm_p_mt.3.76mm_ifm">Tijdens de regeling van werkzaamheden van dinsdag 24 juni 2014 (Handelingen II 2013/14, nr. 97, Regeling van Werkzaamheden) heeft uw Kamer mij gevraagd om een brief over het bericht «Motorbrandstoffen voor vervoer; afzet in petajoule, gewicht en volume» (Statline.cbs.nl, 24 juni 2014).</text:p>
      <text:p text:style-name="ifm_p_mt.3.76mm_ifm">Nadat ik uw kamer op 28 mei 2014 de zogenoemde accijnsbrief<text:note text:id="ID-351657-d36e86" text:note-class="footnote"><text:note-citation text:label="1 ">1</text:note-citation><text:note-body><text:p text:style-name="ifm_p_font.normal_size.6.93pt_mt..5mm_indent.-0.1161in_mleft.0.1161in_ifm">Kamerstuk 33 752, nr. 93.</text:p></text:note-body></text:note> heb gezonden zijn zowel voor de kasontvangsten van de accijns op diesel als voor de liters in het wegverkeer van het CBS nieuwe cijfers beschikbaar gekomen. Deze cijfers wijzigen de uitkomsten van de evaluatie naar de effecten van de accijnsverhoging op diesel en LPG niet.</text:p>
      <text:p text:style-name="ifm_p_ifm">De cijfers van het CBS over het gebruik van diesel in het wegverkeer over de maand april 2014 laten ten opzichte van april 2013 een daling zien. De kasopbrengsten van de accijns van diesel over de maand april 2014 ten opzichte van april 2013 laten daarentegen een stijging zien. Ik herhaal mijn al vaker gemaakte opmerking dat niet heel veel waarde kan worden toegekend aan ontvangsten per individuele maand of aan maandelijkse cijfers over het gebruik in het wegverkeer. Dat geldt des te meer voor absolute verschillen tussen individuele maanden. Vanwege volatiliteit zit er ook geen vast patroon in die fluctuaties. Dus een absolute maandontvangst (of gebruik in het wegverkeer) vergelijken met die van dezelfde maand een jaar eerder is dan net zo goed of fout als een vergelijking tussen twee willekeurige maanden. Dit geldt ook voor de vergelijking van een individuele maand tussen belastingontvangsten en gebruik in het wegverkeer.</text:p>
      <text:p text:style-name="ifm_p_mt.3.76mm_ifm">Vanwege deze volatiliteit hecht ik eraan de cijfers over een langere periode te presenteren. In de accijnsbrief heb ik de kasontvangsten gepresenteerd over een periode van drie maanden voor 2013 en 2014. Hierna treft u aan de mutaties in de kasontvangsten over de eerste vier maanden van 2014 ten opzichte van dezelfde periode in 2013. De mutatie is neerwaarts bijgesteld om te corrigeren voor eenmalige effecten in die periode in 2013 die anders het beeld zouden verteken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utatie kasontvangsten 2014 ten opzichte van 2013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N-MRT (accijnsbrief)</text:p>
            </table:table-cell>
            <table:table-cell table:style-name="table.cell.border-top.border-bottom.padding-top.bottom.pleft.pright">
              <text:p text:style-name="text.cell.6.5.right">JAN-APR</text:p>
              <text:p text:style-name="text.cell.6.5.right">(1 mnd extra)</text:p>
            </table:table-cell>
          </table:table-row>
        </table:table-header-rows>
        <table:table-row>
          <table:table-cell table:style-name="table.cell.padding-top.top">
            <text:p text:style-name="text.cell.6.5.left">lichte olie (benzine)</text:p>
          </table:table-cell>
          <table:table-cell table:style-name="table.cell.padding-top.top.pleft.pright">
            <text:p text:style-name="text.cell.6.5.right">3</text:p>
          </table:table-cell>
          <table:table-cell table:style-name="table.cell.padding-top.top.pleft.pright">
            <text:p text:style-name="text.cell.6.5.right">5</text:p>
          </table:table-cell>
        </table:table-row>
        <table:table-row>
          <table:table-cell table:style-name="table.cell.border-bottom.top">
            <text:p text:style-name="text.cell.6.5.left">overige minerale oliën</text:p>
            <text:p text:style-name="text.cell.6.5.left">(diesel en LPG)</text:p>
          </table:table-cell>
          <table:table-cell table:style-name="table.cell.border-bottom.top.pleft.pright">
            <text:p text:style-name="text.cell.6.5.right">51</text:p>
          </table:table-cell>
          <table:table-cell table:style-name="table.cell.border-bottom.top.pleft.pright">
            <text:p text:style-name="text.cell.6.5.right">73</text:p>
          </table:table-cell>
        </table:table-row>
      </table:table>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08<text:tab/><text:page-number text:select-page="current"/></text:p>
      </style:footer>
    </style:master-page>
    <style:master-page xmlns:sdu-fn="http://schema.sdu.nl/2011/07/functions" style:name="Landscape" style:page-layout-name="landscape-margin-text">
      <style:footer>
        <text:p text:style-name="footer">Tweede Kamer, vergaderjaar 2013-2014, 33 75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Reactie op verzoek van het lid Van Hijum over het bericht "Motorbrandstoffen voor vervoer; afzet in petajoule, gewicht en volume”</dc:title>
    <meta:user-defined meta:name="OVERHEIDop.ParlID/DC.identifier">kst-33752-108</meta:user-defined>
    <meta:user-defined meta:name="OVERHEIDop.ondernummer">108</meta:user-defined>
    <meta:user-defined meta:name="DCTERMS.W3CDTF/DCTERMS.available">2014-07-07</meta:user-defined>
    <meta:user-defined meta:name="OVERHEIDop.KamerstukTypen/DC.type">Brief</meta:user-defined>
    <meta:user-defined meta:name="OVERHEIDop.dossiernummer">33752</meta:user-defined>
    <meta:user-defined meta:name="OVERHEIDop.documenttitel">Reactie op verzoek van het lid Van Hijum over het bericht "Motorbrandstoffen voor vervoer; afzet in petajoule, gewicht en volume”</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Reactie op verzoek van het lid Van Hijum over het bericht "Motorbrandstoffen voor vervoer; afzet in petajoule, gewicht en volume”</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