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1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106
      <text:tab/>MOTIE VAN HET LID VAN KLAVEREN 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overwegende dat de accijnsverhoging op lpg en diesel de Nederlandse economie ernstig schaadt, pomphouders in de grensstreek in zware problemen brengt en de automobilist nog verder raakt in de portemonnee;</text:p>
      <text:p text:style-name="ifm_p_mt.3.76mm_ifm">verzoekt de regering, de accijnzen op lpg en diesel te verlag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Van Klaveren over verlagen van de accijnzen op lpg en diesel</dc:title>
    <meta:user-defined meta:name="OVERHEIDop.ParlID/DC.identifier">kst-33752-106</meta:user-defined>
    <meta:user-defined meta:name="OVERHEIDop.ondernummer">106</meta:user-defined>
    <meta:user-defined meta:name="DCTERMS.W3CDTF/DCTERMS.available">2014-06-27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Van Klaveren over verlagen van de accijnzen op lpg en diesel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Van Klaveren over verlagen van de accijnzen op lpg en die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