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10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105
      <text:tab/>MOTIE VAN HET LID TONY VAN DIJCK</text:h>
      <text:p text:style-name="ifm_p_ifm">Voorgesteld 26 juni 2014</text:p>
      <text:p text:style-name="ifm_p_mt.3.76mm_ifm">De Kamer,</text:p>
      <text:p text:style-name="ifm_p_mt.3.76mm_ifm">gehoord de beraadslaging,</text:p>
      <text:p text:style-name="ifm_p_mt.3.76mm_ifm">verzoekt de regering, alle pompstationhouders in de grensstreek te compenseren voor de geleden omzetderving op diesel en lpg die is ontstaan als gevolg van de accijnsmaatregelen van dit kabinet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het lid Tony van Dijck over compensatie aan pompstationhouders in de grensstreek voor geleden omzetderving</dc:title>
    <meta:user-defined meta:name="OVERHEIDop.ParlID/DC.identifier">kst-33752-105</meta:user-defined>
    <meta:user-defined meta:name="OVERHEIDop.ondernummer">105</meta:user-defined>
    <meta:user-defined meta:name="DCTERMS.W3CDTF/DCTERMS.available">2014-06-27</meta:user-defined>
    <meta:user-defined meta:name="OVERHEIDop.KamerstukTypen/DC.type">Motie</meta:user-defined>
    <meta:user-defined meta:name="OVERHEIDop.dossiernummer">33752</meta:user-defined>
    <meta:user-defined meta:name="OVERHEIDop.documenttitel">Motie van het lid Tony van Dijck over compensatie aan pompstationhouders in de grensstreek voor geleden omzetderving</meta:user-defined>
    <meta:user-defined meta:name="OVERHEIDop.Parlementair/DC.type">Kamerstuk</meta:user-defined>
    <meta:user-defined meta:name="OVERHEIDop.indiener">A.P.C. (Tony) van Dijck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het lid Tony van Dijck over compensatie aan pompstationhouders in de grensstreek voor geleden omzetder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