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4
      <text:tab/>MOTIE VAN HET LID TONY VAN DIJCK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verzoekt de regering, per direct de accijnsverhogingen op lpg en diesel terug te draai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Tony van Dijck over per direct terugdraaien van de accijnsverhoging op lpg en diesel</dc:title>
    <meta:user-defined meta:name="OVERHEIDop.ParlID/DC.identifier">kst-33752-104</meta:user-defined>
    <meta:user-defined meta:name="OVERHEIDop.ondernummer">104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Tony van Dijck over per direct terugdraaien van de accijnsverhoging op lpg en diesel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Tony van Dijck over per direct terugdraaien van de accijnsverhoging op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