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10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100
      <text:tab/>MOTIE VAN HET LID MERKIES</text:h>
      <text:p text:style-name="ifm_p_ifm">Voorgesteld 26 juni 2014</text:p>
      <text:p text:style-name="ifm_p_mt.3.76mm_ifm">De Kamer,</text:p>
      <text:p text:style-name="ifm_p_mt.3.76mm_ifm">gehoord de beraadslaging,</text:p>
      <text:p text:style-name="ifm_p_mt.3.76mm_ifm">overwegende dat de accijns- en btw-verhogingen directe gevolgen hebben voor de werkgelegenheid in de grensstreek;</text:p>
      <text:p text:style-name="ifm_p_mt.3.76mm_ifm">verzoekt de regering, te onderzoeken wat de impact van de accijns- en btw-verhogingen is op de werkgelegenheid bij tankstations in de grensstreek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Merkies over een onderzoek naar de impact van de accijns- en btw-verhogingen op de werkgelegenheid in de grensstreek</dc:title>
    <meta:user-defined meta:name="OVERHEIDop.ParlID/DC.identifier">kst-33752-100</meta:user-defined>
    <meta:user-defined meta:name="OVERHEIDop.ondernummer">100</meta:user-defined>
    <meta:user-defined meta:name="DCTERMS.W3CDTF/DCTERMS.available">2014-06-27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Merkies over een onderzoek naar de impact van de accijns- en btw-verhogingen op de werkgelegenheid in de grensstreek</meta:user-defined>
    <meta:user-defined meta:name="OVERHEIDop.Parlementair/DC.type">Kamerstuk</meta:user-defined>
    <meta:user-defined meta:name="OVERHEIDop.indiener">A.Z. Merkies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Merkies over een onderzoek naar de impact van de accijns- en btw-verhogingen op de werkgelegenheid in de grensstre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