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1<text:tab/>Homogene Groep Internationale Samenwerking 2014 (HGIS-nota 2014)</text:h>
      <text:h text:style-name="ifm_p_font.bold_size.9.06pt_mt.18.8mm_indent.-58.5mm_ifm" text:outline-level="1">Nr. 5
      <text:tab/>BRIEF VAN DE MINISTER VAN BUITENLANDSE ZAKEN</text:h>
      <text:p text:style-name="ifm_p_mt.3.76mm_ifm">Aan de Voorzitter van de Tweede Kamer der Staten-Generaal</text:p>
      <text:p text:style-name="ifm_p_mt.3.76mm_ifm">Den Haag, 21 mei 2015</text:p>
      <text:p text:style-name="ifm_p_mt.3.76mm_ifm">Hierbij bied ik u het jaarverslag 2014 aan van de Homogene Groep Internationale Samenwerking (HGIS)<text:note text:id="ID-532601-d36e67" text:note-class="footnote"><text:note-citation text:label="1 ">1</text:note-citation><text:note-body><text:p text:style-name="ifm_p_font.normal_size.6.93pt_mt..5mm_indent.-0.1161in_mleft.0.1161in_ifm">Raadpleegbaar via www.tweedekamer.nl</text:p></text:note-body></text:note>.</text:p>
      <text:p text:style-name="ifm_p_mt.3.76mm_ifm">Het HGIS-jaarverslag 2014 geeft inzicht in de besteding van de Nederlandse middelen aan internationale samenwerking in 2014. Het verslag volgt de indeling van het jaarverslag van Buitenlandse Zaken en Buitenlandse Handel en Ontwikkelingssamenwerking: het tekstuele verslag gaat in de op de beleidsthema’s en vervolgens worden de HGIS-uitgaven gepresenteerd naar departement, begrotingsartikel, beleidsthema en naar partnerland. Voor meer gedetailleerde informatie wordt verwezen naar de jaarverslagen van de betrokken HGIS-departement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51, nr. 5<text:tab/><text:page-number text:select-page="current"/></text:p>
      </style:footer>
    </style:master-page>
    <style:master-page xmlns:sdu-fn="http://schema.sdu.nl/2011/07/functions" style:name="Landscape" style:page-layout-name="landscape-margin-text">
      <style:footer>
        <text:p text:style-name="footer">Tweede Kamer, vergaderjaar 2014-2015, 33 7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mogene Groep Internationale Samenwerking 2014 (HGIS-nota 2014); Brief regering; Homogene Groep Internationale Samenwerking Jaarverslag 2014</dc:title>
    <meta:user-defined meta:name="OVERHEIDop.ParlID/DC.identifier">kst-33751-5</meta:user-defined>
    <meta:user-defined meta:name="OVERHEIDop.ondernummer">5</meta:user-defined>
    <meta:user-defined meta:name="DCTERMS.W3CDTF/DCTERMS.available">2015-06-19</meta:user-defined>
    <meta:user-defined meta:name="OVERHEIDop.KamerstukTypen/DC.type">Brief</meta:user-defined>
    <meta:user-defined meta:name="OVERHEIDop.dossiernummer">33751</meta:user-defined>
    <meta:user-defined meta:name="OVERHEIDop.documenttitel">Homogene Groep Internationale Samenwerking Jaarverslag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Homogene Groep Internationale Samenwerking 2014 (HGIS-nota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4 (HGIS-nota 2014); Brief regering; Homogene Groep Internationale Samenwerking Jaarverslag 2014</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