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1<text:tab/>Homogene Groep Internationale Samenwerking 2014 (HGIS-nota 2014)</text:h>
      <text:h text:style-name="ifm_p_font.bold_size.9.06pt_mt.18.8mm_indent.-58.5mm_ifm" text:outline-level="1">Nr. 4
      <text:tab/>BRIEF VAN DE MINISTERS VAN BUITENLANDSE ZAKEN EN VOOR BUITENLANDSE HANDEL EN ONTWIKKELINGSSAMENWERKING</text:h>
      <text:p text:style-name="ifm_p_mt.3.76mm_ifm">Aan de Voorzitter van de Tweede Kamer der Staten-Generaal</text:p>
      <text:p text:style-name="ifm_p_mt.3.76mm_ifm">Den Haag, 18 december 2013</text:p>
      <text:p text:style-name="ifm_p_mt.3.76mm_ifm">Hierbij bied ik u de jaarlijkse Decemberbrief aan. Met deze brief wordt u geïnformeerd over kas- en verplichtingenmutaties ten opzichte van de tweede suppletoire wet bij Najaarsnota binnen de beschikbare middelen voor de Homogene Groep Internationale Samenwerking (HGIS).</text:p>
      <text:p text:style-name="ifm_p_mt.5.08mm_ifm">De Minister van Buitenlandse Zaken,<text:line-break/>F.C.G.M.<text:s/>Timmermans</text:p>
      <text:p text:style-name="ifm_p_mt.3.76mm_ifm">De Minister voor Buitenlandse Handel en Ontwikkelingssamenwerking,<text:line-break/>E.M.J.<text:s/>Ploumen</text:p>
      <text:p text:style-name="ifm_p_mt.3.76mm_page.break-before_ifm">Hieronder volgt een overzicht van de voornaamste budgettaire mutaties (intensiveringen en overschrijdingen) ten opzichte van de Najaarsnota binnen de begrotingen van Buitenlandse Zaken (V) en Buitenlandse Handel en Ontwikkelingssamenwerking (XVII). De genoemde mutaties zullen worden verwerkt in de Slotwet.</text:p>
      <text:h text:style-name="ifm_p_font.bold_mt.3.76mm_page.keep-with-next_ifm" text:outline-level="1">Buitenlandse Zaken (V)</text:h>
      <text:p text:style-name="ifm_p_mt.3.76mm_ifm"><text:span text:style-name="ifm_span_font.bold_ifm">Artikel 1.1</text:span></text:p>
      <text:p text:style-name="ifm_p_ifm">Aan het Trust Fund for Victims is een additionele bijdrage gedaan van EUR 0,75 mln. Hierdoor vindt een overschrijding van EUR 0,5 mln. op dit subartikel plaats (zowel op kas- als verplichtingenniveau).</text:p>
      <text:p text:style-name="ifm_p_mt.3.76mm_ifm"><text:span text:style-name="ifm_span_font.bold_ifm">Artikel 2.1</text:span></text:p>
      <text:p text:style-name="ifm_p_ifm">Op artikel 2.1 vindt een overschrijding plaats. Dit komt door de betaling van een voorschot op de contributie voor 2014 (advance call 2014) en een betaling voor de civiele pensioenen van de NAVO.</text:p>
      <text:p text:style-name="ifm_p_mt.3.76mm_ifm"><text:span text:style-name="ifm_span_font.bold_ifm">Artikel 7</text:span></text:p>
      <text:p text:style-name="ifm_p_ifm">Er is sprake van hogere consulaire ontvangsten dan verwacht. De consulaire ontvangsten zijn toegenomen door een stijging van het aantal aanvragen.</text:p>
      <text:h text:style-name="ifm_p_font.bold_mt.3.76mm_page.keep-with-next_ifm" text:outline-level="1">Buitenlandse Handel en Ontwikkelingssamenwerking (XVII)</text:h>
      <text:p text:style-name="ifm_p_mt.3.76mm_ifm"><text:span text:style-name="ifm_span_font.bold_ifm">Artikel 3.1</text:span></text:p>
      <text:p text:style-name="ifm_p_ifm">Binnen het thema veiligheid, goed bestuur en rechtsorde in prioritaire gebieden vindt een overschrijding plaats van EUR 7 mln. Dit wordt deels veroorzaakt door een hogere liquiditeitsbehoefte van het Local Government Capacity Program dat door VNG wordt uitgevoerd. Daarnaast wordt een bijdrage van EUR 1,5 mln. verleend aan IOM, ten behoeve van terugkeer van ontheemden en uitvoering van stabilisatiemaatregelen in het oostelijk deel van de DRC. Deze laatste mutatie geldt zowel op kas- als verplichtingenniveau.</text:p>
      <text:p text:style-name="ifm_p_mt.3.76mm_ifm"><text:span text:style-name="ifm_span_font.bold_ifm">Artikel 3.2</text:span></text:p>
      <text:p text:style-name="ifm_p_ifm">Naar aanleiding van de urgente nood in de Filipijnen en de Centraal Afrikaanse Republiek is EUR 3 mln. extra beschikbaar gesteld voor noodhulp. Dit leidt tot een overschrijding van zowel het kas- als het verplichtingenbudget.</text:p>
      <text:p text:style-name="ifm_p_mt.3.76mm_ifm"><text:span text:style-name="ifm_span_font.bold_ifm">Artikel 4.1</text:span></text:p>
      <text:p text:style-name="ifm_p_ifm">De overschrijding van EUR 4 mln. wordt veroorzaakt door hogere liquiditeitsbehoeftes voor het Global Agriculture and Food Security Program (uitgevoerd door IFC) en van de Consultative Group on International Agricultural Research.</text:p>
      <text:p text:style-name="ifm_p_mt.3.76mm_ifm"><text:span text:style-name="ifm_span_font.bold_ifm">Artikel 5.1</text:span></text:p>
      <text:p text:style-name="ifm_p_ifm">Vanuit de begroting van Buitenlandse Handel en Ontwikkelingssamenwerking is een eenmalige bijdrage van EUR 28 mln. ter beschikking gesteld aan het Koninklijk Instituut voor de Tropen (KIT) in het kader van de beëindiging van de subsidie en de transitie naar een zelfstandig voort te zetten organisatie. De bijdrage bestaat uit EUR 17 mln. om de transitiekosten van de kennisafdelingen en frictiekosten te dekken, het resterende bedrag van EUR 11 mln. is bestemd voor het Tropenmuseum dat in de nabije toekomst deel zal uitmaken van een nieuw op te richten «Museum voor Wereldculturen». Dit leidt zowel op kas- als verplichtingenniveau tot een overschrijding van EUR 28 mln. Als gevolg van een hogere liquiditeitsbehoefte bij diverse programma’s valt de totale overschrijding op het sub-artikel op kasniveau nog EUR 2 mln. hoger uit.</text:p>
      <text:p text:style-name="ifm_p_mt.3.76mm_ifm"><text:span text:style-name="ifm_span_font.bold_ifm">Artikel 5.4</text:span></text:p>
      <text:p text:style-name="ifm_p_ifm">De overschrijding van EUR 9 mln. wordt deels veroorzaakt door een hogere liquiditeitsbehoefte bij de SRGR-landenprogramma’s in Bangladesh en Ethiopië. Daarnaast is een betaling voor het SRGR-fonds naar voren gehaald om de grote budgettaire druk op 2014 iets te verlichten.</text:p>
      <text:p text:style-name="ifm_p_mt.3.76mm_ifm">Bovengenoemde overschrijdingen kunnen worden gefinancierd uit de koerswinsten die dit jaar worden verwacht als gevolg van een sterkere euro en een aantal meevallers op andere sub-artikelen. Deze zullen in de Slotwet worden toegelicht. Conform de tweede suppletoire wet zal naar verwachting in 2013 een ODA-prestatie van 0,67% van het BNP worden gereali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1, nr. 4<text:tab/><text:page-number text:select-page="current"/></text:p>
      </style:footer>
    </style:master-page>
    <style:master-page xmlns:sdu-fn="http://schema.sdu.nl/2011/07/functions" style:name="Landscape" style:page-layout-name="landscape-margin-text">
      <style:footer>
        <text:p text:style-name="footer">Tweede Kamer, vergaderjaar 2013-2014, 33 75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mogene Groep Internationale Samenwerking 2014 (HGIS-nota 2014); Brief regering; Decemberbrief 2013 over kas- en verplichtingenmutaties ten opzichte van de tweede suppletoire wet bij Najaarsnota binnen de beschikbare middelen voor de Homogene Groep Internationale Samenwerking (HGIS)</dc:title>
    <meta:user-defined meta:name="OVERHEIDop.ParlID/DC.identifier">kst-33751-4</meta:user-defined>
    <meta:user-defined meta:name="OVERHEIDop.ondernummer">4</meta:user-defined>
    <meta:user-defined meta:name="DCTERMS.W3CDTF/DCTERMS.available">2014-01-02</meta:user-defined>
    <meta:user-defined meta:name="OVERHEIDop.KamerstukTypen/DC.type">Brief</meta:user-defined>
    <meta:user-defined meta:name="OVERHEIDop.dossiernummer">33751</meta:user-defined>
    <meta:user-defined meta:name="OVERHEIDop.documenttitel">Decemberbrief 2013 over kas- en verplichtingenmutaties ten opzichte van de tweede suppletoire wet bij Najaarsnota binnen de beschikbare middelen voor de Homogene Groep Internationale Samenwerking (HGIS)</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3-2014</meta:user-defined>
    <meta:user-defined meta:name="OVERHEIDop.dossiertitel">Homogene Groep Internationale Samenwerking 2014 (HGIS-nota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mogene Groep Internationale Samenwerking 2014 (HGIS-nota 2014); Brief regering; Decemberbrief 2013 over kas- en verplichtingenmutaties ten opzichte van de tweede suppletoire wet bij Najaarsnota binnen de beschikbare middelen voor de Homogene Groep Internationale Samenwerking (HGIS)</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