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700*"/>
    </style:style>
    <style:style style:family="table-column" style:name="table1.tg1.col2">
      <style:table-column-properties style:rel-column-width="5700*"/>
    </style:style>
    <style:style style:family="table-column" style:name="table1.tg1.col3">
      <style:table-column-properties style:rel-column-width="5700*"/>
    </style:style>
    <style:style style:family="table-column" style:name="table2.tg1.col1">
      <style:table-column-properties style:rel-column-width="5700*"/>
    </style:style>
    <style:style style:family="table-column" style:name="table2.tg1.col2">
      <style:table-column-properties style:rel-column-width="5700*"/>
    </style:style>
    <style:style style:family="table-column" style:name="table2.tg1.col3">
      <style:table-column-properties style:rel-column-width="57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size.6.93pt_ifm" style:family="text" style:name="ifm_span_font.italic_size.6.93pt_ifm">
      <style:text-properties fo:font-style="italic" fo:font-size="6.93pt"/>
    </style:style>
    <style:style style:family="table" style:name="ifm_table_pgwide.2_mt.3.7mm_ifm">
      <style:table-properties fo:margin-bottom="0in" fo:margin-top="3.7mm" fo:margin-left="-58.5mm" fo:margin-right="0in" style:shadow="none" table:align="margins" style:width="171mm"/>
    </style:style>
  </office:automatic-styles>
  <office:body>
    <office:text>
      <draw:frame draw:name="frillblok" draw:style-name="frame.frillblok" draw:z-index="0" svg:width="1.5602in" svg:x="15mm" svg:y="253.5mm" text:anchor-type="page" text:anchor-page-number="1">
        <draw:text-box fo:min-height="0.2in">
          <text:p text:style-name="frillblok">kst-33750-XVIII-C</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XVIII<text:tab/>Vaststelling van de begrotingsstaten van Wonen en Rijksdienst (XVIII) voor het jaar 2014</text:h>
      <text:h text:style-name="ifm_p_font.bold_size.9.06pt_mt.18.8mm_indent.-58.5mm_ifm" text:outline-level="1">
         C
      <text:tab/>VERSLAG VAN EEN SCHRIFTELIJK OVERLEG</text:h>
      <text:p text:style-name="ifm_p_ifm">Vastgesteld 12 september 2014</text:p>
      <text:p text:style-name="ifm_p_mt.3.76mm_ifm">De Voorzitter van de Eerste Kamer der Staten-Generaal heeft op 29 juli 2014 een brief gestuurd aan de Minister voor Wonen en Rijksdienst inzake de halfjaarlijkse stand van zaken van toezeggingen die aan de Kamer zijn gedaan. De Minister heeft op 11 september 2014 gereageerd.</text:p>
      <text:p text:style-name="ifm_p_mt.3.76mm_ifm">De vaste commissie voor Binnenlandse Zaken en de Hoge Colleges van Staat / Algemene Zaken en Huis van de Koning<text:note text:id="ID-378680-d36e65" text:note-class="footnote"><text:note-citation text:label="1 ">1</text:note-citation><text:note-body><text:p text:style-name="ifm_p_font.normal_size.6.93pt_mt..5mm_indent.-0.1161in_mleft.0.1161in_ifm">Samenstelling Binnenlandse Zaken en de Hoge Colleges van Staat / Algemene Zaken en Huis van de Koning:</text:p><text:p text:style-name="ifm_p_font.normal_size.6.93pt_indent.-0.1161in_mleft.0.1161in_ifm">Holdijk (SGP), Kox (SP), Sylvester (PvdA) <text:span text:style-name="ifm_span_font.italic_size.6.93pt_ifm">(vicevoorzitter), </text:span>Engels (D66) <text:span text:style-name="ifm_span_font.italic_size.6.93pt_ifm">(voorzitter), </text:span>Thissen (GL), Nagel (50PLUS), Ruers (SP), Van Bijsterveld (CDA), Duthler (VVD), Hermans (VVD), Huijbregts-Schiedon (VVD), Van Kappen (VVD), Koffeman (PvdD), Kuiper (CU), De Vries (PvdA), De Vries-Leggedoor (CDA), Lokin-Sassen (CDA), Th. de Graaf (D66), De Boer (GL), De Lange (OSF), Ter Horst (PvdA), Koole (PvdA), Van Dijk (PVV), Sörensen (PVV), Schouwenaar (VVD), Kok (PVV), Duivesteijn (PvdA), Meijer (SP)</text:p></text:note-body></text:note>  brengt bijgaand verslag uit van het gevoerde schriftelijk overleg.</text:p>
      <text:p text:style-name="ifm_p_mt.5.08mm_ifm">De griffier van de vaste commissie voor Binnenlandse Zaken en de Hoge Colleges van Staat / Algemene Zaken en Huis van de Koning,<text:line-break/>Bergman</text:p>
      <text:h text:style-name="ifm_p_font.bold_mt.5.08mm_page.break-before_ifm" text:outline-level="2">BRIEF VAN DE VOORZITTER VAN DE EERSTE KAMER DER STATEN-GENERAAL</text:h>
      <text:p text:style-name="ifm_p_mt.4.23mm_ifm">Aan de Minister voor Wonen en Rijksdienst</text:p>
      <text:p text:style-name="ifm_p_mt.3.76mm_ifm">Den Haag, 29 juli 2014</text:p>
      <text:p text:style-name="ifm_p_mt.3.76mm_ifm">De Eerste Kamer maakt halfjaarlijks de stand van zaken op ten aanzien van de toezeggingen die door de bewindspersonen aan deze Kamer zijn gedaan.</text:p>
      <text:p text:style-name="ifm_p_mt.3.76mm_ifm">Middels deze brief attendeer ik u op het gebruikelijke halfjaarlijkse overzicht van openstaande en deels voldane toezeggingen. Vandaag ontvangt u digitaal een overzicht van de toezeggingen waarvan de termijn volgens onze informatie op 1 juli 2014 is verstreken. Daarbij treft u tevens, ter informatie, een overzicht aan van de openstaande of deels voldane toezeggingen waarvan de termijn op 1 januari 2015 verloopt. Beide lijsten zijn terug te vinden via de volgende links:</text:p>
      <text:p text:style-name="ifm_p_mt.3.76mm_ifm">Rappel: http://www.eerstekamer.nl/rappel?rappel=vjlukx6e9yq1&amp;ministerie=vj4unzc8ma45</text:p>
      <text:p text:style-name="ifm_p_ifm">Vooruitblik: http://www.eerstekamer.nl/rappel?rappel=vjlukytfigpt&amp;ministerie=vj4unzc8ma45</text:p>
      <text:p text:style-name="ifm_p_mt.3.76mm_ifm">Teneinde een geactualiseerd overzicht aan de verantwoordelijke commissie(s) voor te kunnen leggen, verneemt de Kamer graag vóór vrijdag 12 september 2014 eventuele correcties en een prognose van de termijnen waarop de toezeggingen zullen worden nagekomen. Het betreft daarbij voornamelijk de toezeggingen waarvan de deadline reeds is vestreken.</text:p>
      <text:p text:style-name="ifm_p_mt.3.76mm_ifm">De Eerste Kamer tracht de toezeggingenregistratie zo actueel mogelijk te houden. De Kamer en de regering zijn er derhalve bij gebaat als brieven, nota’s en dergelijke, die samenhangen met toezeggingen aan de Eerste Kamer, rechtstreeks aan deze Kamer worden gezonden, onder vermelding van het toezeggingenregistratienummer.</text:p>
      <text:p text:style-name="ifm_p_mt.5.08mm_ifm">De Voorzitter van de Eerste Kamer der Staten-Generaal,<text:line-break/>A.<text:s/>Broekers-Knol</text:p>
      <text:h text:style-name="ifm_p_font.bold_mt.5.08mm_page.break-before_ifm" text:outline-level="2">BRIEF VAN DE MINISTER VOOR WONEN EN RIJKSDIENST</text:h>
      <text:p text:style-name="ifm_p_mt.4.23mm_ifm">Aan de Voorzitter van de Eerste Kamer der Staten-Generaal</text:p>
      <text:p text:style-name="ifm_p_mt.3.76mm_ifm">Den Haag, 11 september 2014</text:p>
      <text:p text:style-name="ifm_p_mt.3.76mm_ifm">Op 29 juli jl. zond u mij, ter verificatie, het halfjaarlijks overzicht van openstaande en deels voldane toezeggingen waarvan de termijn op 1 juli 2014 is verstreken, en het overzicht van alle openstaande of deels voldane toezeggingen waarvan de termijn op 1 januari 2015 verloopt.</text:p>
      <text:p text:style-name="ifm_p_mt.3.76mm_ifm">De (deels) openstaande toezeggingen, waarvan de termijn op 1 juli 2014 is verstreken, zullen worden meegenomen bij de uitwerking van de huursombenadering waarover de Eerste Kamer naar verwachting eind november 2014 over wordt geïnformeerd.</text:p>
      <text:p text:style-name="ifm_p_ifm">Het betreft de gedane toezegging te overleggen met de betrokken maatschappelijke organisaties over de totstandkoming van een nationaal akkoord op het terrein van het wonen (T01670), de toezegging eventuele fiscale alternatieven voor de huurverhoging op grond van inkomen in kaart te brengen en te schetsen (T01671), en de toezegging een analyse van varianten waarop de huurverhoging uit het voorliggende wetsvoorstel doorgevoerd kunnen worden aan de Kamer te zenden (T01737).</text:p>
      <text:p text:style-name="ifm_p_mt.3.76mm_ifm">Ik verzoek u de termijn van genoemde toezeggingen te verschuiven naar 30 november 2014.</text:p>
      <text:p text:style-name="ifm_p_mt.5.08mm_ifm">De Minister voor Wonen en Rijksdienst,<text:line-break/>S.A.<text:s/>Blok</text:p>
      <text:h text:style-name="ifm_p_font.bold_mt.3.76mm_page.break-before_ifm" text:outline-level="1">Toezeggingen Wonen en Rijksdienst</text:h>
      <text:p text:style-name="ifm_p_mt.3.76mm_ifm">Rappelabele toezeggingen (Rappel juli 2014)</text:p>
      <table:table table:style-name="ifm_table_pgwide.2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zegt de Eerste Kamer, naar aanleiding van vragen van de leden Duivesteijn (PvdA) en Kuiper (ChristenUnie), toe met de betrokken maatschappelijke organisaties te overleggen over de totstandkoming van een nationaal akkoord op het terrein van het wonen (T01670)</text:p>
          </table:table-cell>
          <table:table-cell table:style-name="table.cell.padding-top.top.pleft.pright">
            <text:p text:style-name="text.cell.6.5.left">Kamerdebat d.d. 12-03-2013 – 33330 Wijziging van Boek 7 van het Burgerlijk Wetboek en de Uitvoeringswet huurprijzen woonruimte (huurverhoging op grond van een tweede categorie huishoudinkomens)</text:p>
          </table:table-cell>
          <table:table-cell table:style-name="table.cell.padding-top.top.pleft.pright">
            <text:p text:style-name="text.cell.6.5.left">De toezegging wordt meegenomen in de uitwerking van de huursombenadering, waarover de Eerste Kamer naar verwachting november 2014 wordt geïnformeerd.</text:p>
            <text:p text:style-name="text.cell.6.5.left">De Eerste Kamer wordt verzocht de deadline te verschuiven naar 30 november 2014.</text:p>
          </table:table-cell>
        </table:table-row>
        <table:table-row>
          <table:table-cell table:style-name="table.cell.top">
            <text:p text:style-name="text.cell.6.5.left">De Minister zegt de Eerste Kamer, naar aanleiding van opmerkingen van de leden Duivesteijn (PvdA) en De Vries-Leggedoor (CDA), toe om, in samenhang met de huursombenadering, eventuele fiscale alternatieven voor de huurverhoging op grond van inkomen in kaart te brengen en te schetsen (T01671)</text:p>
          </table:table-cell>
          <table:table-cell table:style-name="table.cell.top.pleft.pright">
            <text:p text:style-name="text.cell.6.5.left">Kamerdebat d.d. 12-03-2013 – 33330 Wijziging van Boek 7 van het Burgerlijk Wetboek en de Uitvoeringswet huurprijzen woonruimte (huurverhoging op grond van een tweede categorie huishoudinkomens)</text:p>
          </table:table-cell>
          <table:table-cell table:style-name="table.cell.top.pleft.pright">
            <text:p text:style-name="text.cell.6.5.left">De toezegging wordt meegenomen in de uitwerking van de huursombenadering, waarover de Eerste Kamer naar verwachting november 2014 wordt geïnformeerd.</text:p>
            <text:p text:style-name="text.cell.6.5.left">De Eerste Kamer wordt verzocht de deadline te verschuiven naar 30 november 2014.</text:p>
          </table:table-cell>
        </table:table-row>
        <table:table-row>
          <table:table-cell table:style-name="table.cell.border-bottom.top">
            <text:p text:style-name="text.cell.6.5.left">De Minister zegt de Eerste Kamer, naar aanleiding van een vraag/opmerking van het lid Essers (CDA), toe een analyse van varianten waarop de huurverhoging uit het voorliggende wetsvoorstel doorgevoerd kunnen worden aan de Kamer te zenden (T01737)</text:p>
          </table:table-cell>
          <table:table-cell table:style-name="table.cell.border-bottom.top.pleft.pright">
            <text:p text:style-name="text.cell.6.5.left">Kamerdebat d.d. 18-12-2012 – Behandeling belastingplan</text:p>
          </table:table-cell>
          <table:table-cell table:style-name="table.cell.border-bottom.top.pleft.pright">
            <text:p text:style-name="text.cell.6.5.left">Deels afgedaan. De Eerste Kamer is op 13 en 28 februari 2013 per brief geïnformeerd (EK 2013–2014, 32 847 A en B).</text:p>
            <text:p text:style-name="text.cell.6.5.left">Voor wat betreft de huursombenadering wordt de Eerste Kamer naar verwachting in november 2014 geïnformeerd.</text:p>
            <text:p text:style-name="text.cell.6.5.left">De Eerste Kamer wordt verzocht de deadline te verschuiven naar 30 november 2014.</text:p>
          </table:table-cell>
        </table:table-row>
      </table:table>
      <text:h text:style-name="ifm_p_font.bold_mt.3.76mm_page.keep-with-next_ifm" text:outline-level="1">Toezeggingen Wonen en Rijksdienst</text:h>
      <text:p text:style-name="ifm_p_mt.3.76mm_ifm">Rappelabele toezeggingen (Vooruitblik juli 2014)</text:p>
      <table:table table:style-name="ifm_table_pgwide.2_mt.3.7mm_ifm">
        <table:table-column table:style-name="table2.tg1.col1"/>
        <table:table-column table:style-name="table2.tg1.col2"/>
        <table:table-column table:style-name="table2.tg1.col3"/>
        <table:table-header-rows>
          <table:table-row>
            <table:table-cell table:style-name="table.cell.border-top.border-bottom.padding-top.bottom">
              <text:p text:style-name="text.cell.6.5.left">Omschrijving</text:p>
            </table:table-cell>
            <table:table-cell table:style-name="table.cell.border-top.border-bottom.padding-top.bottom.pleft.pright">
              <text:p text:style-name="text.cell.6.5.left">Toegezegd in</text:p>
            </table:table-cell>
            <table:table-cell table:style-name="table.cell.border-top.border-bottom.padding-top.bottom.pleft.pright">
              <text:p text:style-name="text.cell.6.5.left">Voortgangsinformatie parlement</text:p>
            </table:table-cell>
          </table:table-row>
        </table:table-header-rows>
        <table:table-row>
          <table:table-cell table:style-name="table.cell.padding-top.top">
            <text:p text:style-name="text.cell.6.5.left">De Minister voor Wonen en Rijksdienst zegt de Eerste Kamer, naar aanleiding van een opmerking van het lid Duivesteijn (PvdA), toe voor eind 2014 komen met een uitwerking van de wooncoöperatie als nieuwe vorm van toegelaten instelling met een wettelijke basis (T01832)</text:p>
          </table:table-cell>
          <table:table-cell table:style-name="table.cell.padding-top.top.pleft.pright">
            <text:p text:style-name="text.cell.6.5.left">Kamerdebat d.d. 17-12-2013 – Wet maatregelen woningmarkt 2014</text:p>
          </table:table-cell>
          <table:table-cell table:style-name="table.cell.padding-top.top.pleft.pright">
            <text:p text:style-name="text.cell.6.5.left">De Eerste en Tweede Kamer zijn voor de zomer geïnformeerd over de consultatie van de sector. In najaar 2014 worden de Eerste- en Tweede Kamer geïnformeerd over de verdere uitwerking van de wooncoöperatie.</text:p>
          </table:table-cell>
        </table:table-row>
        <table:table-row>
          <table:table-cell table:style-name="table.cell.border-bottom.top">
            <text:p text:style-name="text.cell.6.5.left">De Minister zegt de Eerste Kamer, naar aanleiding van een vraag van het lid Ester (ChristenUnie), toe in een notitie aan te geven hoe het kabinet zal omgaan met het besliskader uit het POC-rapport (T01838)</text:p>
          </table:table-cell>
          <table:table-cell table:style-name="table.cell.border-bottom.top.pleft.pright">
            <text:p text:style-name="text.cell.6.5.left">Kamerdebat d.d. 21-01-2014 – Rapport parlementair onderzoek privatisering verzelfstandiging overheidsdiensten</text:p>
          </table:table-cell>
          <table:table-cell table:style-name="table.cell.border-bottom.top.pleft.pright">
            <text:p text:style-name="text.cell.6.5.left">De Eerste Kamer wordt voor het eind van 2014 geïnformeer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3-2014, 33 750 XVIII, C<text:tab/><text:page-number text:select-page="current"/></text:p>
      </style:footer>
    </style:master-page>
    <style:master-page xmlns:sdu-fn="http://schema.sdu.nl/2011/07/functions" style:name="Landscape" style:page-layout-name="landscape-margin-text">
      <style:footer>
        <text:p text:style-name="footer">Eerste Kamer, vergaderjaar 2013-2014, 33 750 XVIII, C<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stelling van de begrotingsstaten van Wonen en Rijksdienst (XVIII) voor het jaar 2014; Verslag van een schriftelijk overleg inzake de halfjaarlijkse stand van zaken van toezeggingen</dc:title>
    <meta:user-defined meta:name="OVERHEIDop.ParlID/DC.identifier">kst-33750-XVIII-C</meta:user-defined>
    <meta:user-defined meta:name="OVERHEIDop.ondernummer">C</meta:user-defined>
    <meta:user-defined meta:name="DCTERMS.W3CDTF/DCTERMS.available">2014-09-16</meta:user-defined>
    <meta:user-defined meta:name="OVERHEIDop.KamerstukTypen/DC.type">Verslag</meta:user-defined>
    <meta:user-defined meta:name="OVERHEIDop.dossiernummer">33750-XVIII</meta:user-defined>
    <meta:user-defined meta:name="OVERHEIDop.documenttitel">Verslag van een schriftelijk overleg inzake de halfjaarlijkse stand van zaken van toezeggingen</meta:user-defined>
    <meta:user-defined meta:name="OVERHEIDop.Parlementair/DC.type">Kamerstuk</meta:user-defined>
    <meta:user-defined meta:name="OVERHEIDop.indiener"/>
    <meta:user-defined meta:name="OVERHEIDop.vergaderjaar">2013-2014</meta:user-defined>
    <meta:user-defined meta:name="DCTERMS.W3CDTF/OVERHEIDop.datumVergadering"/>
    <meta:user-defined meta:name="OVERHEID.StatenGeneraal/DC.creator">Eerste Kamer der Staten-Generaal</meta:user-defined>
    <dc:language>nl</dc:language>
    <meta:user-defined meta:name="DCTERMS.alternative"/>
    <meta:user-defined meta:name="DC.title">Vaststelling van de begrotingsstaten van Wonen en Rijksdienst (XVIII) voor het jaar 2014; Verslag van een schriftelijk overleg inzake de halfjaarlijkse stand van zaken van toezeggingen</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4-09-12</meta:user-defined>
    <meta:user-defined meta:name="OVERHEIDop.dossiertitel">Vaststelling van de begrotingsstaten van Wonen en Rijksdienst (XVIII) voor het jaar 2014</meta:user-defined>
    <meta:user-defined meta:name="OVERHEIDop.versieInformatie"/>
  </office:meta>
</office:document-meta>
</file>