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VIII-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
         B
      <text:tab/>VERSLAG VAN EEN SCHRIFTELIJK OVERLEG</text:h>
      <text:p text:style-name="ifm_p_ifm">Vastgesteld 28 april 2014</text:p>
      <text:p text:style-name="ifm_p_mt.3.76mm_ifm">De Voorzitter van de Eerste Kamer der Staten-Generaal heeft op 13 maart 2014 een brief gestuurd aan de Minister voor Wonen en Rijksdienst inzake de halfjaarlijkse stand van zaken van toezeggingen die aan de Kamer zijn gedaan. De Minister heeft op 25 april 2014 gereageerd.</text:p>
      <text:p text:style-name="ifm_p_mt.3.76mm_ifm">De vaste commissies voor Binnenlandse Zaken en de Hoge Colleges van Staat / Algemene Zaken en Huis van de Koning<text:note text:id="ID-321344-d37e65" text:note-class="footnote"><text:note-citation text:label="1 ">1</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en voor Financiën<text:note text:id="ID-321344-d37e82" text:note-class="footnote"><text:note-citation text:label="2 ">2</text:note-citation><text:note-body><text:p text:style-name="ifm_p_font.normal_size.6.93pt_mt..5mm_indent.-0.1161in_mleft.0.1161in_ifm">Samenstelling Financiën:</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brengen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oor Wonen en Rijksdienst</text:p>
      <text:p text:style-name="ifm_p_mt.3.76mm_ifm">Den Haag, 13 maart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4 is verstreken. Daarbij treft u tevens, ter informatie, een overzicht aan van de openstaande of deels voldane toezeggingen waarvan de termijn op 1 juli 2014 verloopt. Beide lijsten zijn terug te vinden via de volgende links:</text:p>
      <text:p text:style-name="ifm_p_mt.3.76mm_ifm">Rappel: http://www.eerstekamer.nl/rappel?rappel=vji0jp9ubbnv&amp;ministerie=vj4unzc8ma45</text:p>
      <text:p text:style-name="ifm_p_mt.3.76mm_ifm">Vooruitblik: http://www.eerstekamer.nl/rappel?rappel=vji0mbhvp8q5&amp;ministerie=vj4unzc8ma45</text:p>
      <text:p text:style-name="ifm_p_mt.3.76mm_ifm">Teneinde een geactualiseerd overzicht aan de verantwoordelijke commissie(s) voor te kunnen leggen, verneemt de Kamer graag vóór vrijdag 2 mei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25 april 2014</text:p>
      <text:p text:style-name="ifm_p_mt.3.76mm_ifm">Op 13 maart jl. zond u mij, ter verificatie, het halfjaarlijks overzicht van openstaande en deels voldane toezeggingen waarvan de termijn op 1 januari 2014 is verstreken, en een overzicht van alle openstaande of deels voldane toezeggingen waarvan de termijn op 1 juli 2014 verloopt.</text:p>
      <text:p text:style-name="ifm_p_mt.3.76mm_ifm">In de bijlagen treft u een prognose van de termijnen waarop deze toezeggingen zullen worden nagekomen aan.</text:p>
      <text:p text:style-name="ifm_p_mt.5.08mm_ifm">De Minister voor Wonen en Rijksdienst,<text:line-break/>S.A.<text:s/>Blok</text:p>
      <text:p text:style-name="ifm_p_mt.3.76mm_page.break-before_ifm">24-3-2014</text:p>
      <text:h text:style-name="ifm_p_font.bold_mt.3.76mm_page.keep-with-next_ifm" text:outline-level="1">Toezeggingen
                     Binnenlandse Zaken en Koninkrijksrelaties</text:h>
      <text:p text:style-name="ifm_p_mt.3.76mm_ifm">Rappelabele toezeggingen (Rappel maart 2014)</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 Parlement</text:p>
            </table:table-cell>
          </table:table-row>
        </table:table-header-rows>
        <table:table-row>
          <table:table-cell table:style-name="table.cell.padding-top.top">
            <text:p text:style-name="text.cell.6.5.left">De Minister zegt de Eerste Kamer, naar aanleiding van vragen van de leden Duivesteijn (PvdA) en Kuiper (ChristenUnie), toe met de betrokken maatschappelijke organisaties te overleggen over de totstandkoming van een nationaal akkoord op het terrein van het wonen (T01670)</text:p>
          </table:table-cell>
          <table:table-cell table:style-name="table.cell.padding-top.top.pleft.pright">
            <text:p text:style-name="text.cell.6.5.left">Kamerdebat d.d. 12-03-2013 – 33 330 Wijziging van Boek 7 van het Burgerlijk Wetboek en de Uitvoeringswet huurprijzen woonruimte (huurverhoging op grond van een tweede categorie huishoudinkomens)</text:p>
          </table:table-cell>
          <table:table-cell table:style-name="table.cell.padding-top.top.pleft.pright">
            <text:p text:style-name="text.cell.6.5.left">De toezegging wordt meegenomen in de uitwerking van de huursombenadering eind 2014/begin 2015.</text:p>
          </table:table-cell>
        </table:table-row>
        <table:table-row>
          <table:table-cell table:style-name="table.cell.top">
            <text:p text:style-name="text.cell.6.5.left">De Minister zegt de Eerste Kamer, naar aanleiding van opmerkingen van de leden Duivesteijn (PvdA) en De Vries-Leggedoor (CDA), toe om, in samenhang met de huursombenadering, eventuele fiscale alternatieven voor de huurverhoging op grond van inkomen in kaart te brengen en te schetsen (T01671)</text:p>
          </table:table-cell>
          <table:table-cell table:style-name="table.cell.top.pleft.pright">
            <text:p text:style-name="text.cell.6.5.left">Kamerdebat d.d. 12-03-2013 – 33 330 Wijziging van Boek 7 van het Burgerlijk Wetboek en de Uitvoeringswet huurprijzen woonruimte (huurverhoging op grond van een tweede categorie huishoudinkomens)</text:p>
          </table:table-cell>
          <table:table-cell table:style-name="table.cell.top.pleft.pright">
            <text:p text:style-name="text.cell.6.5.left">De toezegging wordt meegenomen bij de uitwerking van de huursombenadering eind 2014/begin 2015.</text:p>
          </table:table-cell>
        </table:table-row>
        <table:table-row>
          <table:table-cell table:style-name="table.cell.top">
            <text:p text:style-name="text.cell.6.5.left">De Minister zegt de Eerste Kamer, naar aanleiding van een vraag/opmerking van de leden Bröcker (VVD), Sent (PvdA), Essers (CDA), Van Strien (PVV), Ruers (SP), Van Boxtel (D66), De Boer (GroenLinks), Ester (CU), en De Lange (OSF) toe bij de Kamer terug te komen met de exacte uitwerking van maatregelen op het terrein van de woningmarkt, zeker van de tweede fase van de verhuurderheffing, van de manier waarop het woningwaarderingsstelsel wordt vormgegeven en van de manier waarop de huurverhoging wordt vormgegeven (T01729)</text:p>
          </table:table-cell>
          <table:table-cell table:style-name="table.cell.top.pleft.pright">
            <text:p text:style-name="text.cell.6.5.left">Kamerdebat d.d. 18-12-2012 – Behandeling belastingplan</text:p>
          </table:table-cell>
          <table:table-cell table:style-name="table.cell.top.pleft.pright">
            <text:p text:style-name="text.cell.6.5.left">Afgedaan. De Eerste Kamer is op 28 februari 2013 per brief geïnformeerd (EK 2012–2013, 32 847 nr. B).</text:p>
          </table:table-cell>
        </table:table-row>
        <table:table-row>
          <table:table-cell table:style-name="table.cell.top">
            <text:p text:style-name="text.cell.6.5.left">De Minister zegt de Eerste Kamer, naar aanleiding van een vraag/opmerking van het lid Essers (CDA), toe een aantal opties en rekenvoorbeelden voor verdere aflossingsstimulerende maatregelen aan de Kamer toe te zenden (T01736)</text:p>
          </table:table-cell>
          <table:table-cell table:style-name="table.cell.top.pleft.pright">
            <text:p text:style-name="text.cell.6.5.left">Kamerdebat d.d. 18-12-2012 – Behandeling belastingplan</text:p>
          </table:table-cell>
          <table:table-cell table:style-name="table.cell.top.pleft.pright">
            <text:p text:style-name="text.cell.6.5.left">Afgedaan. De Eerste Kamer is op 13 februari 2013 per brief geïnformeerd (EK 2012–2013, 32 847 nr. A).</text:p>
          </table:table-cell>
        </table:table-row>
        <table:table-row>
          <table:table-cell table:style-name="table.cell.top">
            <text:p text:style-name="text.cell.6.5.left">De Minister zegt de Eerste Kamer, naar aanleiding van een vraag/opmerking van het lid Essers (CDA), toe een analyse van varianten waarop de huurverhoging uit het voorliggende wetsvoorstel doorgevoerd kunnen worden aan de Kamer te zenden (T01737)</text:p>
          </table:table-cell>
          <table:table-cell table:style-name="table.cell.top.pleft.pright">
            <text:p text:style-name="text.cell.6.5.left">Kamerdebat d.d. 18-12-2012 – Behandeling belastingplan</text:p>
          </table:table-cell>
          <table:table-cell table:style-name="table.cell.top.pleft.pright">
            <text:p text:style-name="text.cell.6.5.left">Deels afgedaan. De Eerste Kamer is op 13 en 28 februari 2013 per brief geïnformeerd (EK 2013–2014, 32 847 A en B).</text:p>
            <text:p text:style-name="text.cell.6.5.left">Voor wat betreft de huursombenadering wordt de Eerste Kamer naar verwachting eind 2014 / begin 2015 geïnformeerd.</text:p>
          </table:table-cell>
        </table:table-row>
        <table:table-row>
          <table:table-cell table:style-name="table.cell.top">
            <text:p text:style-name="text.cell.6.5.left">De Minister zegt de Eerste Kamer, naar aanleiding van een vraag/opmerking van het lid Ester (CU), toe rekening te houden met door de heer Esser genoemde criteria voor de uitwerking van de verhuurderheffing (T01739)</text:p>
          </table:table-cell>
          <table:table-cell table:style-name="table.cell.top.pleft.pright">
            <text:p text:style-name="text.cell.6.5.left">Kamerdebat d.d. 18-12-2012 – Behandeling belastingplan</text:p>
          </table:table-cell>
          <table:table-cell table:style-name="table.cell.top.pleft.pright">
            <text:p text:style-name="text.cell.6.5.left">Afgedaan. Het betreffende wetsvoorstel is op 17 september 2013 aan de Tweede Kamer gezonden en in december 2013 aangenomen.</text:p>
          </table:table-cell>
        </table:table-row>
        <table:table-row>
          <table:table-cell table:style-name="table.cell.top">
            <text:p text:style-name="text.cell.6.5.left">De Minister zegt de Eerste Kamer, naar aanleiding van een vraag/opmerking van de leden Van Strien (PVV) en Reuten (SP), toe de studie van de NMA naar de marges op de hypotheekmarkt aan de Kamer te doen toekomen, alsmede een kabinetsappreciatie van de uitkomsten van dit onderzoek (T01745)</text:p>
          </table:table-cell>
          <table:table-cell table:style-name="table.cell.top.pleft.pright">
            <text:p text:style-name="text.cell.6.5.left">Kamerdebat d.d. 18-12-2012 – Behandeling belastingplan</text:p>
          </table:table-cell>
          <table:table-cell table:style-name="table.cell.top.pleft.pright">
            <text:p text:style-name="text.cell.6.5.left">Afgedaan. De Eerste Kamer is op 24 april 2013 per brief geïnformeerd door de Minister EZ, mede namens Minister W&amp;R (EK 2012–2013, 33 405 nr. J).</text:p>
          </table:table-cell>
        </table:table-row>
        <table:table-row>
          <table:table-cell table:style-name="table.cell.border-bottom.top">
            <text:p text:style-name="text.cell.6.5.left">De Minister voor W&amp;R informeert de Eerste Kamer jaarlijks over de stand van zaken van het verzelfstandigingsbeleid (T01848)</text:p>
          </table:table-cell>
          <table:table-cell table:style-name="table.cell.border-bottom.top.pleft.pright">
            <text:p text:style-name="text.cell.6.5.left">Kamerdebat d.d. 21-01-2014 – Rapport parlementair onderzoek privatisering verzelfstandiging overheidsdiensten</text:p>
          </table:table-cell>
          <table:table-cell table:style-name="table.cell.border-bottom.top.pleft.pright">
            <text:p text:style-name="text.cell.6.5.left">Begin juni 2014 ontvangen beide Kamers een brief inzake het regeringsstandpunt rapport De Leeuw, en wordt de Eerste Kamer mede geïnformeerd over de uitwerking van de toezegging.</text:p>
          </table:table-cell>
        </table:table-row>
      </table:table>
      <text:p text:style-name="ifm_p_mt.3.76mm_page.break-before_ifm">24-4-2014</text:p>
      <text:h text:style-name="ifm_p_font.bold_mt.3.76mm_page.keep-with-next_ifm" text:outline-level="1">Toezeggingen Wonen en Rijksdienst</text:h>
      <text:p text:style-name="ifm_p_mt.3.76mm_ifm">Rappelabele toezeggingen (Vooruitblik maart 2014)</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 Parlement</text:p>
            </table:table-cell>
          </table:table-row>
        </table:table-header-rows>
        <table:table-row>
          <table:table-cell table:style-name="table.cell.padding-top.top">
            <text:p text:style-name="text.cell.6.5.left">De Minister zegt de Eerste Kamer, naar aanleiding van een vraag van het lid Schouwenaar (VVD), toe een kopie van zijn brief aan de Tweede Kamer over de wettelijke mogelijkheden en voor- en nadelen van tijdelijke huurcontracten ook aan de Eerste Kamer te sturen (T01830)</text:p>
          </table:table-cell>
          <table:table-cell table:style-name="table.cell.padding-top.top.pleft.pright">
            <text:p text:style-name="text.cell.6.5.left">Kamerdebat d.d. 17-12-2013 – Wet maatregelen woningmarkt 2014</text:p>
          </table:table-cell>
          <table:table-cell table:style-name="table.cell.padding-top.top.pleft.pright">
            <text:p text:style-name="text.cell.6.5.left">Afgedaan. De Eerste Kamer is op 11 april 2014 per brief geïnformeerd (EK 2013–2014, 33 819 nr. L).</text:p>
          </table:table-cell>
        </table:table-row>
        <table:table-row>
          <table:table-cell table:style-name="table.cell.border-bottom.top">
            <text:p text:style-name="text.cell.6.5.left">De Minister zegt de Eerste Kamer, naar aanleiding van een vraag van het lid Postema (PvdA), toe haar een geactualiseerd overzicht van voorgenomen privatiseringen en verzelfstandigingen te sturen, inclusief de daarmee gemoeide publieke belangen (T01840)</text:p>
          </table:table-cell>
          <table:table-cell table:style-name="table.cell.border-bottom.top.pleft.pright">
            <text:p text:style-name="text.cell.6.5.left">Kamerdebat d.d. 21-01-2014 – Rapport parlementair onderzoek privatisering verzelfstandiging overheidsdiensten</text:p>
          </table:table-cell>
          <table:table-cell table:style-name="table.cell.border-bottom.top.pleft.pright">
            <text:p text:style-name="text.cell.6.5.left">De Eerste Kamer is op 24 april 2014 per brief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VIII, B<text:tab/><text:page-number text:select-page="current"/></text:p>
      </style:footer>
    </style:master-page>
    <style:master-page xmlns:sdu-fn="http://schema.sdu.nl/2011/07/functions" style:name="Landscape" style:page-layout-name="landscape-margin-text">
      <style:footer>
        <text:p text:style-name="footer">Eerste Kamer, vergaderjaar 2013-2014, 33 750 X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Wonen en Rijksdienst (XVIII) voor het jaar 2014; Verslag van een schriftelijk overleg inzake de halfjaarlijkse stand van zaken van toezeggingen</dc:title>
    <meta:user-defined meta:name="OVERHEIDop.ParlID/DC.identifier">kst-33750-XVIII-B</meta:user-defined>
    <meta:user-defined meta:name="OVERHEIDop.ondernummer">B</meta:user-defined>
    <meta:user-defined meta:name="DCTERMS.W3CDTF/DCTERMS.available">2014-04-28</meta:user-defined>
    <meta:user-defined meta:name="OVERHEIDop.KamerstukTypen/DC.type">Verslag</meta:user-defined>
    <meta:user-defined meta:name="OVERHEIDop.dossiernummer">33750-XVI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Wonen en Rijksdienst (XVIII)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4-28</meta:user-defined>
    <meta:user-defined meta:name="OVERHEIDop.dossiertitel">Vaststelling van de begrotingsstaten van Wonen en Rijksdienst (XVIII) voor het jaar 2014</meta:user-defined>
    <meta:user-defined meta:name="OVERHEIDop.versieInformatie"/>
  </office:meta>
</office:document-meta>
</file>