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6
      <text:tab/>MOTIE VAN HET LID PAULUS JANSEN</text:h>
      <text:p text:style-name="ifm_p_ifm">Voorgesteld 20 november 2013</text:p>
      <text:p text:style-name="ifm_p_mt.3.76mm_ifm">De Kamer,</text:p>
      <text:p text:style-name="ifm_p_mt.3.76mm_ifm">gehoord de beraadslaging,</text:p>
      <text:p text:style-name="ifm_p_mt.3.76mm_ifm">overwegende dat middeninkomens nu tussen wal en schip vallen bij het bemachtigen van een betaalbare woning;</text:p>
      <text:p text:style-name="ifm_p_mt.3.76mm_ifm">van mening dat het verruimen van de mogelijkheden voor corporaties om ook woningen toe te wijzen aan de middeninkomens het probleem van deze huishoudens kan verkleinen;</text:p>
      <text:p text:style-name="ifm_p_mt.3.76mm_ifm">van mening dat de primaire doelgroep voor de sociale huisvesting hier niet de dupe van moet worden;</text:p>
      <text:p text:style-name="ifm_p_mt.3.76mm_ifm">verzoekt de regering, te bevorderen dat huurwoningen in de categorieën goedkoop en betaalbaar bij voorrang worden toegewezen aan huishoudens uit de primaire doelgroep;</text:p>
      <text:p text:style-name="ifm_p_mt.3.76mm_ifm">verzoekt de regering tevens om, de normatieve omvang van de kernvoorraad aan te passen aan de verruiming van de doelgroep en om zo nodig beleid te formuleren om de kernvoorraad op peil te brengen of te houde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6<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het lid Paulus Jansen over toewijzen van goedkope huurwoningen aan de primaire doelgroep</dc:title>
    <meta:user-defined meta:name="OVERHEIDop.ParlID/DC.identifier">kst-33750-XVIII-6</meta:user-defined>
    <meta:user-defined meta:name="OVERHEIDop.ondernummer">6</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het lid Paulus Jansen over toewijzen van goedkope huurwoningen aan de primaire doelgroep</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het lid Paulus Jansen over toewijzen van goedkope huurwoningen aan de primaire doelgroep</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