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26
      <text:tab/>NADER GEWIJZIGDE MOTIE VAN LEDEN VISSER EN KNOPS TER VERVANGING VAN DIE GEDRUKT ONDER NR. 23 </text:h>
      <text:p text:style-name="ifm_p_ifm">Voorgesteld 3 december 2013</text:p>
      <text:p text:style-name="ifm_p_mt.3.76mm_ifm">De Kamer,</text:p>
      <text:p text:style-name="ifm_p_mt.3.76mm_ifm">gehoord de beraadslaging,</text:p>
      <text:p text:style-name="ifm_p_mt.3.76mm_ifm">overwegende dat Nederland een veelvoud aan wet- en regelgeving op het gebied van ruimtelijke ordening en flora- en faunabescherming kent;</text:p>
      <text:p text:style-name="ifm_p_mt.3.76mm_ifm">constaterende dat uit een recent rapport van de Wereldbank volgt dat het verkrijgen van een bouwvergunning in Nederland tijdrovend en lastig is, hetgeen een negatieve invloed heeft op het ondernemingsklimaat;</text:p>
      <text:p text:style-name="ifm_p_mt.3.76mm_ifm">constaterende dat thans wordt verwacht dat pas in 2018 hernieuwde omgevingswetgeving wordt verwacht;</text:p>
      <text:p text:style-name="ifm_p_mt.3.76mm_ifm">constaterende dat dit alles belemmerend werkt bij de uitvoering van bouwplannen waardoor nieuwbouw moeizaam op gang komt dan wel stokt;</text:p>
      <text:p text:style-name="ifm_p_mt.3.76mm_ifm">verzoekt de regering om bij de uitwerking van de Omgevingswet en Natuurbeschermingswet de economische gevolgen voor (agrarische) ondernemers in kaart te brengen en hier de Kamer op korte termijn over te informeren;</text:p>
      <text:p text:style-name="ifm_p_mt.3.76mm_ifm">verzoekt de regering om, indien de uitkomsten van bovengenoemd onderzoek hiertoe aanleiding geven, spoedig met bouwregelgevingsvoorstellen te komen die het ondernemingsklimaat verbeteren,</text:p>
      <text:p text:style-name="ifm_p_mt.3.76mm_ifm">en gaat over tot de orde van de dag.</text:p>
      <text:p text:style-name="ifm_p_mt.3.76mm_ifm">Visser</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26<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Gewijzigde motie (nader); Nader gewijzigde motie van de leden Visser en Knops (t.v.v. 33750-XVIII, nr.23) over de gevolgen voor ondernemers van de nieuwe omgevingswetgeving</dc:title>
    <meta:user-defined meta:name="OVERHEIDop.ParlID/DC.identifier">kst-33750-XVIII-26</meta:user-defined>
    <meta:user-defined meta:name="OVERHEIDop.ondernummer">26</meta:user-defined>
    <meta:user-defined meta:name="DCTERMS.W3CDTF/DCTERMS.available">2013-12-06</meta:user-defined>
    <meta:user-defined meta:name="OVERHEIDop.KamerstukTypen/DC.type">Motie</meta:user-defined>
    <meta:user-defined meta:name="OVERHEIDop.dossiernummer">33750-XVIII</meta:user-defined>
    <meta:user-defined meta:name="OVERHEIDop.documenttitel">Nader gewijzigde motie van de leden Visser en Knops (t.v.v. 33750-XVIII, nr.23) over de gevolgen voor ondernemers van de nieuwe omgevingswetgeving</meta:user-defined>
    <meta:user-defined meta:name="OVERHEIDop.Parlementair/DC.type">Kamerstuk</meta:user-defined>
    <meta:user-defined meta:name="OVERHEIDop.indiener">R.W. Knops</meta:user-defined>
    <meta:user-defined meta:name="OVERHEIDop.indiener">B. Visser</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Gewijzigde motie (nader); Nader gewijzigde motie van de leden Visser en Knops (t.v.v. 33750-XVIII, nr.23) over de gevolgen voor ondernemers van de nieuwe omgevingswetgeving</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