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25
      <text:tab/>GEWIJZIGDE MOTIE VAN HET LID ALBERT DE VRIES TER VERVANGING VAN DIE GEDRUKT ONDER NR. 15</text:h>
      <text:p text:style-name="ifm_p_ifm">Voorgesteld 26 november 2013</text:p>
      <text:p text:style-name="ifm_p_mt.3.76mm_ifm">De Kamer,</text:p>
      <text:p text:style-name="ifm_p_mt.3.76mm_ifm">gehoord de beraadslaging,</text:p>
      <text:p text:style-name="ifm_p_mt.3.76mm_ifm">constaterende dat de bevolkingsomvang in de Achterhoek tot 2020 met circa 2,7% zal dalen, en in de periode 2020–2040 zelfs met circa 10,5%;</text:p>
      <text:p text:style-name="ifm_p_mt.3.76mm_ifm">constaterende dat in de Achterhoek het aantal huishoudens na 2025 sterk zal krimpen;</text:p>
      <text:p text:style-name="ifm_p_mt.3.76mm_ifm">overwegende dat de Achterhoek als anticipeerregio wat betreft de demografische statistieken grote overeenkomsten vertoont met de huidige drie krimpregio's en lijkt te voldoen aan de criteria die voor deze krimpregio's gelden;</text:p>
      <text:p text:style-name="ifm_p_mt.3.76mm_ifm">verzoekt de regering, te onderzoeken of de Achterhoek als krimpregio aangemerkt kan worden, en de Kamer daarover in 2014 te informer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25<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Gewijzigde motie (nader); Gewijzigde motie van het lid Albert de Vries (t.v.v. 33750-XVIII, nr. 15) over het aanmerken van de Achterhoek als krimpregio</dc:title>
    <meta:user-defined meta:name="OVERHEIDop.ParlID/DC.identifier">kst-33750-XVIII-25</meta:user-defined>
    <meta:user-defined meta:name="OVERHEIDop.ondernummer">25</meta:user-defined>
    <meta:user-defined meta:name="DCTERMS.W3CDTF/DCTERMS.available">2013-11-28</meta:user-defined>
    <meta:user-defined meta:name="OVERHEIDop.KamerstukTypen/DC.type">Motie</meta:user-defined>
    <meta:user-defined meta:name="OVERHEIDop.dossiernummer">33750-XVIII</meta:user-defined>
    <meta:user-defined meta:name="OVERHEIDop.documenttitel">Gewijzigde motie van het lid Albert de Vries (t.v.v. 33750-XVIII, nr. 15) over het aanmerken van de Achterhoek als krimpregio</meta:user-defined>
    <meta:user-defined meta:name="OVERHEIDop.Parlementair/DC.type">Kamerstuk</meta:user-defined>
    <meta:user-defined meta:name="OVERHEIDop.indiener">A.A. (Albert) de Vries</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Gewijzigde motie (nader); Gewijzigde motie van het lid Albert de Vries (t.v.v. 33750-XVIII, nr. 15) over het aanmerken van de Achterhoek als krimpregio</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