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22
      <text:tab/>MOTIE VAN HET LID KLEIN</text:h>
      <text:p text:style-name="ifm_p_ifm">Voorgesteld 20 november 2013</text:p>
      <text:p text:style-name="ifm_p_mt.3.76mm_ifm">De Kamer,</text:p>
      <text:p text:style-name="ifm_p_mt.3.76mm_ifm">gehoord de beraadslaging,</text:p>
      <text:p text:style-name="ifm_p_mt.3.76mm_ifm">overwegende dat door vergrijzing en extramuralisering een toenemende vraag ontstaat naar nieuwe voor ouderen geschikte woon- en zorgvormen;</text:p>
      <text:p text:style-name="ifm_p_mt.3.76mm_ifm">overwegende dat woningcorporaties en gemeenten een doorslaggevende rol spelen bij het realiseren van voldoende geschikt woning- en zorgaanbod en woningaanpassing voor ouderen;</text:p>
      <text:p text:style-name="ifm_p_mt.3.76mm_ifm">overwegende dat in Wmo-woonzorgconvenanten afspraken moeten worden gemaakt over de samenwerking op deze terreinen, over de respectievelijke rolverdeling en verantwoordelijkheden, en over de vraag hoe financiering gerealiseerd kan worden, en wie welke kosten draagt;</text:p>
      <text:p text:style-name="ifm_p_mt.3.76mm_ifm">overwegende dat Wmo-woonzorgconvenanten tussen woningcorporaties en gemeenten kunnen leiden tot efficiencyvoordelen, alsmede tot het realiseren van deze woon- en zorgvormen;</text:p>
      <text:p text:style-name="ifm_p_mt.3.76mm_ifm">nodigt de regering uit, gemeenten en woningcorporaties te stimuleren tot het sluiten van Wmo-woonzorgconvenanten, om zo samen met corporaties en gemeenten tot een meer effectieve en gecoördineerde aanpak te komen voor de toenemende vraag naar geschikte ouderenhuisvesting,</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22<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het lid Klein over sluiten van Wmo-woonzorgconvenanten</dc:title>
    <meta:user-defined meta:name="OVERHEIDop.ParlID/DC.identifier">kst-33750-XVIII-22</meta:user-defined>
    <meta:user-defined meta:name="OVERHEIDop.ondernummer">22</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het lid Klein over sluiten van Wmo-woonzorgconvenanten</meta:user-defined>
    <meta:user-defined meta:name="OVERHEIDop.Parlementair/DC.type">Kamerstuk</meta:user-defined>
    <meta:user-defined meta:name="OVERHEIDop.indiener">N.P.M. Klein</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het lid Klein over sluiten van Wmo-woonzorgconvenanten</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