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I-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19
      <text:tab/>MOTIE VAN DE LEDEN VERHOEVEN EN KNOPS</text:h>
      <text:p text:style-name="ifm_p_ifm">Voorgesteld 20 november 2013</text:p>
      <text:p text:style-name="ifm_p_mt.3.76mm_ifm">De Kamer,</text:p>
      <text:p text:style-name="ifm_p_mt.3.76mm_ifm">gehoord de beraadslaging,</text:p>
      <text:p text:style-name="ifm_p_mt.3.76mm_ifm">overwegende dat het voor mensen met een variabel inkomen, zoals zzp'ers en flexwerkers, met de huidige regelgeving moeilijk is om een passende hypotheek te krijgen;</text:p>
      <text:p text:style-name="ifm_p_mt.3.76mm_ifm">overwegende dat zij inkomensgegevens van de laatste drie kalenderjaren voorafgaand aan het jaar waarin het toetsinkomen wordt vastgesteld, moeten aanleveren om in aanmerking te komen voor de Nationale Hypotheekgarantie;</text:p>
      <text:p text:style-name="ifm_p_mt.3.76mm_ifm">overwegende dat mensen met een variabel inkomen regelmatig een aantoonbaar bestendig toekomstig inkomensperspectief hebben, zonder dat zij aan de bovenstaande voorwaarde voldoen;</text:p>
      <text:p text:style-name="ifm_p_mt.3.76mm_ifm">overwegende dat binnen de Nationale Hypotheekgarantie geen ruimte is om van de voorwaarde van inkomensgeschiedenis af te wijken;</text:p>
      <text:p text:style-name="ifm_p_mt.3.76mm_ifm">overwegende dat hypotheekverstrekkers al wel uitzonderingen mogen maken, bijvoorbeeld op basis van deskundig onderbouwde inkomensprognoses, maar dat zonder toegang tot de Nationale Hypotheekgarantie deze ruimte maar weinig benut wordt;</text:p>
      <text:p text:style-name="ifm_p_mt.3.76mm_ifm">verzoekt de regering om, te onderzoeken of het mogelijk is om ook binnen de Nationale Hypotheekgarantie voor mensen met een variabel inkomen meer mogelijkheden te scheppen voor maatwerk zonder dat de risico's voor het Rijk toenemen,</text:p>
      <text:p text:style-name="ifm_p_mt.3.76mm_ifm">en gaat over tot de orde van de dag.</text:p>
      <text:p text:style-name="ifm_p_mt.3.76mm_ifm">Verhoeven</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I, nr. 19<text:tab/><text:page-number text:select-page="current"/></text:p>
      </style:footer>
    </style:master-page>
    <style:master-page xmlns:sdu-fn="http://schema.sdu.nl/2011/07/functions" style:name="Landscape" style:page-layout-name="landscape-margin-text">
      <style:footer>
        <text:p text:style-name="footer">Tweede Kamer, vergaderjaar 2013-2014, 33 750 X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otie; Motie van de leden Verhoeven en Knops over de nationale hypotheekgarantie voor mensen met een variabel inkomen</dc:title>
    <meta:user-defined meta:name="OVERHEIDop.ParlID/DC.identifier">kst-33750-XVIII-19</meta:user-defined>
    <meta:user-defined meta:name="OVERHEIDop.ondernummer">19</meta:user-defined>
    <meta:user-defined meta:name="DCTERMS.W3CDTF/DCTERMS.available">2013-11-21</meta:user-defined>
    <meta:user-defined meta:name="OVERHEIDop.KamerstukTypen/DC.type">Motie</meta:user-defined>
    <meta:user-defined meta:name="OVERHEIDop.dossiernummer">33750-XVIII</meta:user-defined>
    <meta:user-defined meta:name="OVERHEIDop.documenttitel">Motie van de leden Verhoeven en Knops over de nationale hypotheekgarantie voor mensen met een variabel inkomen</meta:user-defined>
    <meta:user-defined meta:name="OVERHEIDop.Parlementair/DC.type">Kamerstuk</meta:user-defined>
    <meta:user-defined meta:name="OVERHEIDop.indiener">R.W. Knops</meta:user-defined>
    <meta:user-defined meta:name="OVERHEIDop.indiener">K. Verhoeven</meta:user-defined>
    <meta:user-defined meta:name="OVERHEIDop.vergaderjaar">2013-2014</meta:user-defined>
    <meta:user-defined meta:name="OVERHEIDop.dossiertitel">Vaststelling van de begrotingsstaten van Wonen en Rijksdienst (X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otie; Motie van de leden Verhoeven en Knops over de nationale hypotheekgarantie voor mensen met een variabel inkomen</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