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17
      <text:tab/>MOTIE VAN DE LEDEN KNOPS EN VERHOEVEN</text:h>
      <text:p text:style-name="ifm_p_ifm">Voorgesteld 20 november 2013</text:p>
      <text:p text:style-name="ifm_p_mt.3.76mm_ifm">De Kamer,</text:p>
      <text:p text:style-name="ifm_p_mt.3.76mm_ifm">gehoord de beraadslaging,</text:p>
      <text:p text:style-name="ifm_p_mt.3.76mm_ifm">overwegende dat wonen als grondrecht in onze Grondwet verankerd is;</text:p>
      <text:p text:style-name="ifm_p_mt.3.76mm_ifm">overwegende dat er op dit moment als gevolg van de economische crisis zowel in de huur- als in de koopsector problemen zijn ten aanzien van de betaalbaarheid van woningen;</text:p>
      <text:p text:style-name="ifm_p_mt.3.76mm_ifm">overwegende dat dit grote maatschappelijke consequenties kan hebben;</text:p>
      <text:p text:style-name="ifm_p_mt.3.76mm_ifm">constaterende dat de tijdelijke commissie Huizenprijzen geadviseerd heeft om een jaarlijks debat over de ontwikkelingen op de woningmarkt te voeren;</text:p>
      <text:p text:style-name="ifm_p_mt.3.76mm_ifm">overwegende dat om de effecten van de verschillende maatregelen op de woningmarkt te kunnen beoordelen het van belang is om de betaalbaarheid te monitoren;</text:p>
      <text:p text:style-name="ifm_p_mt.3.76mm_ifm">verzoekt de regering om, vanaf 2014 jaarlijks voorafgaand aan de begrotingsbehandeling een rapportage aan de Kamer te sturen met daarin naast een overzicht van de voor de ontwikkelingen op de woningmarkt relevante indicatoren ook een overzicht inzake de betaalbaarheid voor de verschillende groepen woningzoekenden en dit te plaatsen tegen de achtergrond van het aantal uithuiszettingen, gedwongen verkopen, cijfers van het Nibud en de energiekosten,</text:p>
      <text:p text:style-name="ifm_p_mt.3.76mm_ifm">en gaat over tot de orde van de dag.</text:p>
      <text:p text:style-name="ifm_p_mt.3.76mm_ifm">Knops</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17<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Motie; Motie van de leden Knops en Verhoeven over een overzicht van de betaalbaarheid voor de verschillende groepen woningzoekenden</dc:title>
    <meta:user-defined meta:name="OVERHEIDop.ParlID/DC.identifier">kst-33750-XVIII-17</meta:user-defined>
    <meta:user-defined meta:name="OVERHEIDop.ondernummer">17</meta:user-defined>
    <meta:user-defined meta:name="DCTERMS.W3CDTF/DCTERMS.available">2013-11-21</meta:user-defined>
    <meta:user-defined meta:name="OVERHEIDop.KamerstukTypen/DC.type">Motie</meta:user-defined>
    <meta:user-defined meta:name="OVERHEIDop.dossiernummer">33750-XVIII</meta:user-defined>
    <meta:user-defined meta:name="OVERHEIDop.documenttitel">Motie van de leden Knops en Verhoeven over een overzicht van de betaalbaarheid voor de verschillende groepen woningzoekenden</meta:user-defined>
    <meta:user-defined meta:name="OVERHEIDop.Parlementair/DC.type">Kamerstuk</meta:user-defined>
    <meta:user-defined meta:name="OVERHEIDop.indiener">K. Verhoeven</meta:user-defined>
    <meta:user-defined meta:name="OVERHEIDop.indiener">R.W. Knops</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Motie; Motie van de leden Knops en Verhoeven over een overzicht van de betaalbaarheid voor de verschillende groepen woningzoekenden</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