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Vaststelling van de begrotingsstaten van Wonen en Rijksdienst (XVIII) voor het jaar 2014</text:h>
      <text:h text:style-name="ifm_p_font.bold_size.9.06pt_mt.18.8mm_indent.-58.5mm_ifm" text:outline-level="1">Nr. 16
      <text:tab/>MOTIE VAN HET LID KNOPS</text:h>
      <text:p text:style-name="ifm_p_ifm">Voorgesteld 20 november 2013</text:p>
      <text:p text:style-name="ifm_p_mt.3.76mm_ifm">De Kamer,</text:p>
      <text:p text:style-name="ifm_p_mt.3.76mm_ifm">gehoord de beraadslaging,</text:p>
      <text:p text:style-name="ifm_p_mt.3.76mm_ifm">overwegende dat de novelle Herzieningswet toegelaten instellingen momenteel besproken wordt met verschillende betrokken organisaties;</text:p>
      <text:p text:style-name="ifm_p_mt.3.76mm_ifm">overwegende dat dit jaar nog bespreking in het kabinet is gepland;</text:p>
      <text:p text:style-name="ifm_p_mt.3.76mm_ifm">overwegende dat de gevolgen van invoering van de wet groot zullen zijn ten aanzien van de relatie tussen corporaties en gemeenten;</text:p>
      <text:p text:style-name="ifm_p_mt.3.76mm_ifm">constaterende dat gemeenten in 2014 nieuwe colleges van burgemeester en wethouders gaan vormen;</text:p>
      <text:p text:style-name="ifm_p_mt.3.76mm_ifm">verzoekt de regering, voor 1 mei 2014, in overleg met de VNG, aan de gemeenten duidelijkheid te bieden over de gevolgen van de Herzieningswet zodat gemeenten daarop kunnen anticiper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Motie; Motie van het lid Knops over de gevolgen van de Herzieningswet toegelaten instellingen</dc:title>
    <meta:user-defined meta:name="OVERHEIDop.ParlID/DC.identifier">kst-33750-XVIII-16</meta:user-defined>
    <meta:user-defined meta:name="OVERHEIDop.ondernummer">16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VIII</meta:user-defined>
    <meta:user-defined meta:name="OVERHEIDop.documenttitel">Motie van het lid Knops over de gevolgen van de Herzieningswet toegelaten instellingen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Vaststelling van de begrotingsstaten van Wonen en Rijksdienst (X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4; Motie; Motie van het lid Knops over de gevolgen van de Herzieningswet toegelaten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