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14
      <text:tab/>MOTIE VAN HET LID ALBERT DE VRIES</text:h>
      <text:p text:style-name="ifm_p_ifm">Voorgesteld 20 november 2013</text:p>
      <text:p text:style-name="ifm_p_mt.3.76mm_ifm">De Kamer,</text:p>
      <text:p text:style-name="ifm_p_mt.3.76mm_ifm">gehoord de beraadslaging,</text:p>
      <text:p text:style-name="ifm_p_mt.3.76mm_ifm">overwegende dat de huidige bouwregelgeving zodanig ingewikkeld is dat toepassing ervan veel tijd en geld vraagt;</text:p>
      <text:p text:style-name="ifm_p_mt.3.76mm_ifm">overwegende dat 80% van de bouwplannen zodanig eenvoudig is dat het mogelijk moet zijn dat deze zonder ingewikkelde procedures tot stand komen;</text:p>
      <text:p text:style-name="ifm_p_mt.3.76mm_ifm">overwegende dat er voorstellen in ontwikkeling zijn om via landelijke documentatie veel voorkomende routinematige bouwwerkzaamheden te beschrijven en te erkennen;</text:p>
      <text:p text:style-name="ifm_p_mt.3.76mm_ifm">overwegende dat daarmee doelstellingen uit het huidige bouwbesluit zoals veiligheid, gezondheid, duurzaamheid en toegankelijkheid vooraf worden geborgd;</text:p>
      <text:p text:style-name="ifm_p_mt.3.76mm_ifm">overwegende dat het daarmee mogelijk wordt dat vergunningverlening vooraf kan worden vervangen door een systeem waarbij de bouwer bij oplevering aan opdrachtgever en gemeente bewijst dat hij volgens de erkende oplossingen heeft gebouwd;</text:p>
      <text:p text:style-name="ifm_p_mt.3.76mm_ifm">overwegende dat hiermee een kostenbesparing van naar schatting 1 miljard euro per jaar te behalen zou zijn;</text:p>
      <text:p text:style-name="ifm_p_mt.3.76mm_ifm">overwegende dat in deze systematiek private partijen een grote rol zullen spelen, maar dat het eindoordeel aan de gemeente is;</text:p>
      <text:p text:style-name="ifm_p_mt.3.76mm_ifm">verzoekt de regering, prioriteit te geven aan de vereenvoudiging van de bouwregelgeving en daarbij de genoemde voorstellen te betrekk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14<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het lid Albert de Vries over prioriteit voor vereenvoudiging van de bouwregelgeving</dc:title>
    <meta:user-defined meta:name="OVERHEIDop.ParlID/DC.identifier">kst-33750-XVIII-14</meta:user-defined>
    <meta:user-defined meta:name="OVERHEIDop.ondernummer">14</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het lid Albert de Vries over prioriteit voor vereenvoudiging van de bouwregelgeving</meta:user-defined>
    <meta:user-defined meta:name="OVERHEIDop.Parlementair/DC.type">Kamerstuk</meta:user-defined>
    <meta:user-defined meta:name="OVERHEIDop.indiener">A.A. (Albert) de Vries</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het lid Albert de Vries over prioriteit voor vereenvoudiging van de bouwregelgeving</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