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I-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13
      <text:tab/>MOTIE VAN DE LEDEN MONASCH EN SCHOUTEN</text:h>
      <text:p text:style-name="ifm_p_ifm">Voorgesteld 20 november 2013</text:p>
      <text:p text:style-name="ifm_p_mt.3.76mm_ifm">De Kamer,</text:p>
      <text:p text:style-name="ifm_p_mt.3.76mm_ifm">gehoord de beraadslaging,</text:p>
      <text:p text:style-name="ifm_p_mt.3.76mm_ifm">overwegende dat grote aantallen woningen uit het corporatiebezit door middel van de Stroomversnelling zonder woonlastentoename naar «nul op de meter» gerenoveerd kunnen worden en dat dit bijdraagt aan betaalbaarheid, wooncomfort, gezondere woningen, werkgelegenheid en realisatie van duurzame en waardevaste woningen;</text:p>
      <text:p text:style-name="ifm_p_mt.3.76mm_ifm">constaterende dat de Stroomversnelling slechts betrekking heeft op te renoveren corporatiewoningen, maar dat deze totaalaanpak ook voor particuliere woningeigenaren zeer profijtelijk kan zijn;</text:p>
      <text:p text:style-name="ifm_p_mt.3.76mm_ifm">constaterende dat de hypothecaire ruimte die gegeven wordt middels de wijziging van de Tijdelijke regeling hypothecair krediet van 30 oktober 2013, hooguit toereikend kan zijn voor nieuwbouwwoningen die «nul op de meter» zullen zijn;</text:p>
      <text:p text:style-name="ifm_p_mt.3.76mm_ifm">verzoekt de regering, de condities te creëren waardoor de propositie «nul op de meter»-renovatie ook voor brede groepen particuliere woningeigenaren beschikbaar komt en hiervoor:</text:p>
      <text:p text:style-name="ifm_p_indent.-5mm_mleft.5mm_ifm">•<text:tab/>de initiatiefnemers van de Stroomversnelling te verzoeken eraan bij te dragen dat kennis over «nul op de meter»-woningenrenovaties breed in de bouwsector beschikbaar komt;</text:p>
      <text:p text:style-name="ifm_p_indent.-5mm_mleft.5mm_ifm">•<text:tab/>in gesprek te gaan met deze initiatiefnemers en met banken, de koplopende bouwpartijen en belanghebbende partijen, zoals de Vereniging Eigen Huis, teneinde banken te bewegen te komen tot een uniform bancair product, met als uitgangspunt dat de energienota kan worden aangewend als een (toereikend) investeringsbedrag voor het realiseren van «nul op de meter»-renovatie van bestaande particuliere woningen,</text:p>
      <text:p text:style-name="ifm_p_mt.3.76mm_ifm">en gaat over tot de orde van de dag.</text:p>
      <text:p text:style-name="ifm_p_mt.3.76mm_ifm">Monasch</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I, nr. 13<text:tab/><text:page-number text:select-page="current"/></text:p>
      </style:footer>
    </style:master-page>
    <style:master-page xmlns:sdu-fn="http://schema.sdu.nl/2011/07/functions" style:name="Landscape" style:page-layout-name="landscape-margin-text">
      <style:footer>
        <text:p text:style-name="footer">Tweede Kamer, vergaderjaar 2013-2014, 33 750 X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Motie; Motie van de leden Monasch en Schouten over "nul op de meter"-renovaties voor particuliere woningen</dc:title>
    <meta:user-defined meta:name="OVERHEIDop.ParlID/DC.identifier">kst-33750-XVIII-13</meta:user-defined>
    <meta:user-defined meta:name="OVERHEIDop.ondernummer">13</meta:user-defined>
    <meta:user-defined meta:name="DCTERMS.W3CDTF/DCTERMS.available">2013-11-21</meta:user-defined>
    <meta:user-defined meta:name="OVERHEIDop.KamerstukTypen/DC.type">Motie</meta:user-defined>
    <meta:user-defined meta:name="OVERHEIDop.dossiernummer">33750-XVIII</meta:user-defined>
    <meta:user-defined meta:name="OVERHEIDop.documenttitel">Motie van de leden Monasch en Schouten over "nul op de meter"-renovaties voor particuliere woningen</meta:user-defined>
    <meta:user-defined meta:name="OVERHEIDop.Parlementair/DC.type">Kamerstuk</meta:user-defined>
    <meta:user-defined meta:name="OVERHEIDop.indiener">C.J. Schouten</meta:user-defined>
    <meta:user-defined meta:name="OVERHEIDop.indiener">J.S. Monasch</meta:user-defined>
    <meta:user-defined meta:name="OVERHEIDop.vergaderjaar">2013-2014</meta:user-defined>
    <meta:user-defined meta:name="OVERHEIDop.dossiertitel">Vaststelling van de begrotingsstaten van Wonen en Rijksdienst (X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Motie; Motie van de leden Monasch en Schouten over "nul op de meter"-renovaties voor particuliere woningen</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