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-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<text:tab/>Vaststelling van de begrotingsstaat van Buitenlandse Handel en Ontwikkelingssamenwerking (XVII) voor het jaar 2014</text:h>
      <text:h text:style-name="ifm_p_font.bold_size.9.06pt_mt.18.8mm_indent.-58.5mm_ifm" text:outline-level="1">Nr. 62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3 juli 2014</text:p>
      <text:p text:style-name="ifm_p_mt.3.76mm_ifm">Tijdens het Notaoverleg Budget Internationale Veiligheid van 11 november 2013 (Kamerstuk 33 750 V, nr. 55) zegde ik uw Kamer toe om u voor het zomerreces te informeren over hoe het Nederlandse ontwikkelingssamenwerkingsbeleid in de Palestijnse Gebieden opgenomen zal worden in het evaluatieprogramma van de IOB.</text:p>
      <text:p text:style-name="ifm_p_mt.3.76mm_ifm">De evaluatie van het Nederlandse beleid met betrekking tot de Palestijnse Gebieden is opgenomen in de evaluatieprogrammering behorend bij de begroting voor 2015. Deze wordt u zoals gebruikelijk aangeboden op Prinsjesdag.</text:p>
      <text:p text:style-name="ifm_p_mt.5.08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Buitenlandse Handel en Ontwikkelingssamenwerking (XVII) voor het jaar 2014; Brief regering; Evaluatie programmering OS-beleid in de Palestijnse Gebieden</dc:title>
    <meta:user-defined meta:name="OVERHEIDop.ParlID/DC.identifier">kst-33750-XVII-62</meta:user-defined>
    <meta:user-defined meta:name="OVERHEIDop.ondernummer">62</meta:user-defined>
    <meta:user-defined meta:name="DCTERMS.W3CDTF/DCTERMS.available">2014-07-28</meta:user-defined>
    <meta:user-defined meta:name="OVERHEIDop.KamerstukTypen/DC.type">Brief</meta:user-defined>
    <meta:user-defined meta:name="OVERHEIDop.dossiernummer">33750-XVII</meta:user-defined>
    <meta:user-defined meta:name="OVERHEIDop.documenttitel">Evaluatie programmering OS-beleid in de Palestijnse Gebieden</meta:user-defined>
    <meta:user-defined meta:name="OVERHEIDop.Parlementair/DC.type">Kamerstuk</meta:user-defined>
    <meta:user-defined meta:name="OVERHEIDop.indiener">E.M.J. Ploumen</meta:user-defined>
    <meta:user-defined meta:name="OVERHEIDop.vergaderjaar">2013-2014</meta:user-defined>
    <meta:user-defined meta:name="OVERHEIDop.dossiertitel">Vaststelling van de begrotingsstaat van Buitenlandse Handel en Ontwikkelingssamenwerking (X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4; Brief regering; Evaluatie programmering OS-beleid in de Palestijnse 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