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XVII-6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XVII<text:tab/>Vaststelling van de begrotingsstaat van Buitenlandse Handel en Ontwikkelingssamenwerking (XVII) voor het jaar 2014</text:h>
      <text:h text:style-name="ifm_p_font.bold_size.9.06pt_mt.18.8mm_indent.-58.5mm_ifm" text:outline-level="1">Nr. 60
      <text:tab/>BRIEF VAN DE MINISTER VOOR BUITENLANDSE HANDEL EN ONTWIKKELINGSSAMENWERKING</text:h>
      <text:p text:style-name="ifm_p_mt.3.76mm_ifm">Aan de Voorzitter van de Tweede Kamer der Staten-Generaal</text:p>
      <text:p text:style-name="ifm_p_mt.3.76mm_ifm">Den Haag, 26 juni 2014</text:p>
      <text:p text:style-name="ifm_p_mt.3.76mm_ifm">In mijn Kamerbrief van 8 november 2013 betreffende Informatievoorziening met betrekking tot (vermoedens van) malversaties heb ik geschreven dat u vertrouwelijk wordt geïnformeerd over vermoedens van malversatie. Vermoedens van malversatie worden altijd onderzocht, ongeacht het financieel belang of de betrokken partij(en). In de bijlage bij het departementaal jaarverslag informeer ik u jaarlijks over de bewezen gevallen.</text:p>
      <text:p text:style-name="ifm_p_mt.3.76mm_ifm">Vanwege het vertrouwelijke karakter van de vermoedens en ter bescherming van mogelijke onschuldige partijen, maak ik in het jaarverslag alleen melding van het aantal (nog) niet bewezen gevallen. Om tegemoet te komen aan de wens van uw Kamer ga ik in de vertrouwelijke bijlage van deze brief nader in op de lopende onderzoeken per ultimo 2013 en de niet-bewezen vermoedens van malversatie<text:note text:id="ID-348785-d36e95" text:note-class="footnote"><text:note-citation text:label="1 ">1</text:note-citation><text:note-body><text:p text:style-name="ifm_p_font.normal_size.6.93pt_mt..5mm_indent.-0.1161in_mleft.0.1161in_ifm">Ter vertrouwelijke inzage gelegd, alleen voor de leden, bij het Centraal Informatiepunt Tweede Kamer</text:p></text:note-body></text:note>.</text:p>
      <text:p text:style-name="ifm_p_mt.5.08mm_ifm">De Minister voor Buitenlandse Handel 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XVII, nr. 60<text:tab/><text:page-number text:select-page="current"/></text:p>
      </style:footer>
    </style:master-page>
    <style:master-page xmlns:sdu-fn="http://schema.sdu.nl/2011/07/functions" style:name="Landscape" style:page-layout-name="landscape-margin-text">
      <style:footer>
        <text:p text:style-name="footer">Tweede Kamer, vergaderjaar 2013-2014, 33 750 XVII, nr. 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at van Buitenlandse Handel en Ontwikkelingssamenwerking (XVII) voor het jaar 2014; Brief regering; Mogelijke malversaties bij een door Nederland gefinancierde organisatie</dc:title>
    <meta:user-defined meta:name="OVERHEIDop.ParlID/DC.identifier">kst-33750-XVII-60</meta:user-defined>
    <meta:user-defined meta:name="OVERHEIDop.ondernummer">60</meta:user-defined>
    <meta:user-defined meta:name="DCTERMS.W3CDTF/DCTERMS.available">2014-07-01</meta:user-defined>
    <meta:user-defined meta:name="OVERHEIDop.KamerstukTypen/DC.type">Brief</meta:user-defined>
    <meta:user-defined meta:name="OVERHEIDop.dossiernummer">33750-XVII</meta:user-defined>
    <meta:user-defined meta:name="OVERHEIDop.documenttitel">Mogelijke malversaties bij een door Nederland gefinancierde organisatie</meta:user-defined>
    <meta:user-defined meta:name="OVERHEIDop.Parlementair/DC.type">Kamerstuk</meta:user-defined>
    <meta:user-defined meta:name="OVERHEIDop.indiener">E.M.J. Ploumen</meta:user-defined>
    <meta:user-defined meta:name="OVERHEIDop.vergaderjaar">2013-2014</meta:user-defined>
    <meta:user-defined meta:name="OVERHEIDop.dossiertitel">Vaststelling van de begrotingsstaat van Buitenlandse Handel en Ontwikkelingssamenwerking (XVI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Buitenlandse Handel en Ontwikkelingssamenwerking (XVII) voor het jaar 2014; Brief regering; Mogelijke malversaties bij een door Nederland gefinancierde organisatie</meta:user-defined>
    <meta:user-defined meta:name="OVERHEIDop.publicationName">Kamerstuk</meta:user-defined>
    <meta:user-defined meta:name="OVERHEID.Organisatietype/OVERHEID.organisationType">staten generaal</meta:user-defined>
    <meta:user-defined meta:name="DCTERMS.W3CDTF/DCTERMS.issued">2014-06-2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