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I-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50<text:tab/>AMENDEMENT VAN HET LID VOORDEWIND</text:h>
      <text:p text:style-name="ifm_p_ifm">Ontvangen 4 dec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en veiligheid voor ontwikkeling</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4 Vrede en veiligheid voor ontwikkelin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Nederland was – en is – een belangrijke partner van zowel Israël als de Palestijnse autoriteit. Die betrokkenheid blijkt onder meer uit het regeerakkoord waar staat dat Nederland «waar mogelijk bijdraagt aan vrede en veiligheid in het Midden-Oosten en de goede banden met zowel Israël als de Palestijnse autoriteit benut». In de periode 2012–2015 ontvangt de Palestijnse autoriteit € 65 miljoen van Nederland. De budgetflexibiliteit binnen deze post maakt het goed mogelijk om binnen artikel 4 € 1 miljoen alternatief in te zetten. Dit amendement beoogt fondsen beschikbaar te stellen voor projecten die samenwerking en verzoening van «onderop» bevorderen. Projecten van het Peres Center for Peace en Seeds of Hope zijn goede voorbeelden waarin Israëli’s en Palestijnen met elkaar samenwerken op verschillende gebieden, waaronder op gezondheid en onderwijs. Hierdoor worden niet alleen concrete resultaten geboekt – zo worden Palestijnse artsen opgeleid in Israël en ontvangen kinderen beter onderwijs – maar wordt polarisatie tegengegaan en onderling begrip gestimuleerd.</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50<text:tab/><text:page-number text:select-page="current"/></text:p>
      </style:footer>
    </style:master-page>
    <style:master-page xmlns:sdu-fn="http://schema.sdu.nl/2011/07/functions" style:name="Landscape" style:page-layout-name="landscape-margin-text">
      <style:footer>
        <text:p text:style-name="footer">Tweede Kamer, vergaderjaar 2013-2014, 33 750 X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Amendement; Amendement van het lid Voordewind over het beschikbaar stellen van fondsen voor projecten die samenwerking en verzoening bevorderen</dc:title>
    <meta:user-defined meta:name="OVERHEIDop.ParlID/DC.identifier">kst-33750-XVII-50</meta:user-defined>
    <meta:user-defined meta:name="OVERHEIDop.ondernummer">50</meta:user-defined>
    <meta:user-defined meta:name="DCTERMS.W3CDTF/DCTERMS.available">2013-12-05</meta:user-defined>
    <meta:user-defined meta:name="OVERHEIDop.KamerstukTypen/DC.type">Amendement</meta:user-defined>
    <meta:user-defined meta:name="OVERHEIDop.dossiernummer">33750-XVII</meta:user-defined>
    <meta:user-defined meta:name="OVERHEIDop.documenttitel">Amendement van het lid Voordewind over het beschikbaar stellen van fondsen voor projecten die samenwerking en verzoening bevorderen</meta:user-defined>
    <meta:user-defined meta:name="OVERHEIDop.Parlementair/DC.type">Kamerstuk</meta:user-defined>
    <meta:user-defined meta:name="OVERHEIDop.indiener">J.S. Voordewind</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Amendement; Amendement van het lid Voordewind over het beschikbaar stellen van fondsen voor projecten die samenwerking en verzoening bevordere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