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47
      <text:tab/>GEWIJZIGDE MOTIE VAN HET LID VOORDEWIND TER VERVANGING VAN DIE GEDRUKT ONDER NR. 11 </text:h>
      <text:p text:style-name="ifm_p_ifm">Voorgesteld 3 december 2013</text:p>
      <text:p text:style-name="ifm_p_mt.3.76mm_ifm">De Kamer,</text:p>
      <text:p text:style-name="ifm_p_mt.3.76mm_ifm">gehoord de beraadslaging,</text:p>
      <text:p text:style-name="ifm_p_mt.3.76mm_ifm">constaterende, dat de regering als uitgangspunt hanteert dat het BIV ontwikkelingsrelevant zal zijn en zal bijdragen aan het oplossen van de problemen in een land of regio.</text:p>
      <text:p text:style-name="ifm_p_mt.3.76mm_ifm">constaterende, dat een coalitie van conflictlanden, donoren en internationale organisaties een agenda voor fragiele staten is overeengekomen (New Deal for Engagement in Fragile States), vanuit een integrale (3D) aanpak en dat deze agenda daarmee bijdraagt aan ontwikkelingsrelevantie en coherentie;</text:p>
      <text:p text:style-name="ifm_p_mt.3.76mm_ifm">constaterende, dat de beleidsnota «Wat de wereld verdient» stelt dat de uitgangspunten van de New Deal richtinggevend zijn voor de bestedingen van het BIV;</text:p>
      <text:p text:style-name="ifm_p_mt.3.76mm_ifm">verzoekt de regering, de Kamer jaarlijks te informeren over hoe besteding van BIV gelden bijdraagt aan de Peace and State Building Goals van de New Deal en over hoe in contextanalyses zorg is gedragen voor consultatie van burgers en vrouw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47<text:tab/><text:page-number text:select-page="current"/></text:p>
      </style:footer>
    </style:master-page>
    <style:master-page xmlns:sdu-fn="http://schema.sdu.nl/2011/07/functions" style:name="Landscape" style:page-layout-name="landscape-margin-text">
      <style:footer>
        <text:p text:style-name="footer">Tweede Kamer, vergaderjaar 2013-2014, 33 750 X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Gewijzigde motie (nader); Gewijzigde motie van het lid Voordewind (t.v.v. 33750-XVII, nr. 11) over besteding van BIV-gelden</dc:title>
    <meta:user-defined meta:name="OVERHEIDop.ParlID/DC.identifier">kst-33750-XVII-47</meta:user-defined>
    <meta:user-defined meta:name="OVERHEIDop.ondernummer">47</meta:user-defined>
    <meta:user-defined meta:name="DCTERMS.W3CDTF/DCTERMS.available">2013-12-06</meta:user-defined>
    <meta:user-defined meta:name="OVERHEIDop.KamerstukTypen/DC.type">Motie</meta:user-defined>
    <meta:user-defined meta:name="OVERHEIDop.dossiernummer">33750-XVII</meta:user-defined>
    <meta:user-defined meta:name="OVERHEIDop.documenttitel">Gewijzigde motie van het lid Voordewind (t.v.v. 33750-XVII, nr. 11) over besteding van BIV-gelden</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Gewijzigde motie (nader); Gewijzigde motie van het lid Voordewind (t.v.v. 33750-XVII, nr. 11) over besteding van BIV-gelden</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