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46
      <text:tab/>GEWIJZIGDE MOTIE VAN HET LID VAN OJIK C.S. TER VERVANGING VAN DIE GEDRUKT ONDER NR. 13 </text:h>
      <text:p text:style-name="ifm_p_ifm">Voorgesteld 3 december 2013</text:p>
      <text:p text:style-name="ifm_p_mt.3.76mm_ifm">De Kamer,</text:p>
      <text:p text:style-name="ifm_p_mt.3.76mm_ifm">gehoord de beraadslaging,</text:p>
      <text:p text:style-name="ifm_p_mt.3.76mm_ifm">constaterende dat vrouwen en meisjes vaak het meest kwetsbaar zijn in conflictsituaties;</text:p>
      <text:p text:style-name="ifm_p_mt.3.76mm_ifm">constaterende dat vrouwen en meisjes cruciaal zijn voor economische ontwikkeling en daarmee de stabiliteit en opbouw van een land;</text:p>
      <text:p text:style-name="ifm_p_mt.3.76mm_ifm">verzoekt de regering, bij de inzet van het Budget voor Internationale Veiligheid als uitgangspunt te nemen dat die inzet bijdraagt aan de versterking van de rol van vrouwen in conflictsituaties, door hen te betrekken bij contextanalyses, door de rechten van vrouwen en meisjes tijdens gewapende conflicten te beschermen, door rekening te houden met de impact van operaties op vrouwen en door de participatie van vrouwen in vredesonderhandelingen en wederopbouw te bevorderen,</text:p>
      <text:p text:style-name="ifm_p_mt.3.76mm_ifm">en gaat over tot de orde van de dag.</text:p>
      <text:p text:style-name="ifm_p_mt.3.76mm_ifm">Van Ojik</text:p>
      <text:p text:style-name="ifm_p_ifm">Sjoerdsma</text:p>
      <text:p text:style-name="ifm_p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46<text:tab/><text:page-number text:select-page="current"/></text:p>
      </style:footer>
    </style:master-page>
    <style:master-page xmlns:sdu-fn="http://schema.sdu.nl/2011/07/functions" style:name="Landscape" style:page-layout-name="landscape-margin-text">
      <style:footer>
        <text:p text:style-name="footer">Tweede Kamer, vergaderjaar 2013-2014, 33 750 X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Gewijzigde motie (nader); Gewijzigde motie van het lid Van Ojik c.s. (tvv kamerstuk 33750-XVII, nr. 13) over versterking van de rol van vrouwen in conflictsituaties als voorwaarde</dc:title>
    <meta:user-defined meta:name="OVERHEIDop.ParlID/DC.identifier">kst-33750-XVII-46</meta:user-defined>
    <meta:user-defined meta:name="OVERHEIDop.ondernummer">46</meta:user-defined>
    <meta:user-defined meta:name="DCTERMS.W3CDTF/DCTERMS.available">2013-12-06</meta:user-defined>
    <meta:user-defined meta:name="OVERHEIDop.KamerstukTypen/DC.type">Motie</meta:user-defined>
    <meta:user-defined meta:name="OVERHEIDop.dossiernummer">33750-XVII</meta:user-defined>
    <meta:user-defined meta:name="OVERHEIDop.documenttitel">Gewijzigde motie van het lid Van Ojik c.s. (tvv kamerstuk 33750-XVII, nr. 13) over versterking van de rol van vrouwen in conflictsituaties als voorwaarde</meta:user-defined>
    <meta:user-defined meta:name="OVERHEIDop.Parlementair/DC.type">Kamerstuk</meta:user-defined>
    <meta:user-defined meta:name="OVERHEIDop.indiener">S.W. Sjoerdsma</meta:user-defined>
    <meta:user-defined meta:name="OVERHEIDop.indiener">R.P. van Laar</meta:user-defined>
    <meta:user-defined meta:name="OVERHEIDop.indiener">A. van Ojik</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Gewijzigde motie (nader); Gewijzigde motie van het lid Van Ojik c.s. (tvv kamerstuk 33750-XVII, nr. 13) over versterking van de rol van vrouwen in conflictsituaties als voorwaarde</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