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45
      <text:tab/>GEWIJZIGDE MOTIE VAN HET LID VAN LAAR TER VERVANGING VAN DIE GEDRUKT ONDER NR. 14 </text:h>
      <text:p text:style-name="ifm_p_ifm">Voorgesteld 3 december 2013</text:p>
      <text:p text:style-name="ifm_p_mt.3.76mm_ifm">De Kamer,</text:p>
      <text:p text:style-name="ifm_p_mt.3.76mm_ifm">gehoord de beraadslaging,</text:p>
      <text:p text:style-name="ifm_p_mt.3.76mm_ifm">constaterende dat het uitgangspunt van het Budget Internationale Veiligheid is om defensie, diplomatie en ontwikkeling te integreren om zo op een duurzame wijze bij te dragen aan een goed functionerende internationale rechtsorde,</text:p>
      <text:p text:style-name="ifm_p_mt.3.76mm_ifm">constaterende dat conflictsituaties vragen om langdurige betrokkenheid,</text:p>
      <text:p text:style-name="ifm_p_mt.3.76mm_ifm">overwegende dat een lange termijn strategie daarvoor cruciaal is,</text:p>
      <text:p text:style-name="ifm_p_mt.3.76mm_ifm">verzoekt de regering bij elke missie gefinancierd uit het BIV expliciet aan te geven wat het perspectief op lange termijn is, waarbij inbegrepen de inzet van de internationale gemeenschap, en voor zover mogelijk aan te geven hoe Nederland invulling geeft aan haar betrokkenheid op de lange termijn,</text:p>
      <text:p text:style-name="ifm_p_mt.3.76mm_ifm">en gaat over tot de orde van de dag.</text:p>
      <text:p text:style-name="ifm_p_mt.3.76mm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45<text:tab/><text:page-number text:select-page="current"/></text:p>
      </style:footer>
    </style:master-page>
    <style:master-page xmlns:sdu-fn="http://schema.sdu.nl/2011/07/functions" style:name="Landscape" style:page-layout-name="landscape-margin-text">
      <style:footer>
        <text:p text:style-name="footer">Tweede Kamer, vergaderjaar 2013-2014, 33 750 X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Gewijzigde motie (nader); Gewijzigde motie van het lid Van Laar (tvv kamerstuk nr. 33750-XVII, nr. 14) over langetermijnperspectief schetsen bij missies gefinancierd uit het BIV</dc:title>
    <meta:user-defined meta:name="OVERHEIDop.ParlID/DC.identifier">kst-33750-XVII-45</meta:user-defined>
    <meta:user-defined meta:name="OVERHEIDop.ondernummer">45</meta:user-defined>
    <meta:user-defined meta:name="DCTERMS.W3CDTF/DCTERMS.available">2013-12-06</meta:user-defined>
    <meta:user-defined meta:name="OVERHEIDop.KamerstukTypen/DC.type">Motie</meta:user-defined>
    <meta:user-defined meta:name="OVERHEIDop.dossiernummer">33750-XVII</meta:user-defined>
    <meta:user-defined meta:name="OVERHEIDop.documenttitel">Gewijzigde motie van het lid Van Laar (tvv kamerstuk nr. 33750-XVII, nr. 14) over langetermijnperspectief schetsen bij missies gefinancierd uit het BIV</meta:user-defined>
    <meta:user-defined meta:name="OVERHEIDop.Parlementair/DC.type">Kamerstuk</meta:user-defined>
    <meta:user-defined meta:name="OVERHEIDop.indiener">R.P. van Laar</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Gewijzigde motie (nader); Gewijzigde motie van het lid Van Laar (tvv kamerstuk nr. 33750-XVII, nr. 14) over langetermijnperspectief schetsen bij missies gefinancierd uit het BIV</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