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I-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text:tab/>Vaststelling van de begrotingsstaat van Buitenlandse Handel en Ontwikkelingssamenwerking (XVII) voor het jaar 2014</text:h>
      <text:h text:style-name="ifm_p_font.bold_size.9.06pt_mt.18.8mm_indent.-58.5mm_ifm" text:outline-level="1">Nr. 28
      <text:tab/>MOTIE VAN HET LID JAN VOS C.S. </text:h>
      <text:p text:style-name="ifm_p_ifm">Voorgesteld 28 november 2013</text:p>
      <text:p text:style-name="ifm_p_mt.3.76mm_ifm">De Kamer,</text:p>
      <text:p text:style-name="ifm_p_mt.3.76mm_ifm">gehoord de beraadslaging,</text:p>
      <text:p text:style-name="ifm_p_mt.3.76mm_ifm">constaterende dat Amerikaanse inlichtingendiensten in verschillende Europese landen, waaronder Nederland, en bij verschillende instellingen spionageactiviteiten uitvoerden en dat hierdoor de privacy van burgers is geschonden;</text:p>
      <text:p text:style-name="ifm_p_mt.3.76mm_ifm">overwegende dat er onderhandelingen tussen de Verenigde Staten en de Europese Unie (EU) over een handelsakkoord worden gevoerd en een volgende onderhandelingsronde in december in Washington D.C. zal plaatsvinden;</text:p>
      <text:p text:style-name="ifm_p_mt.3.76mm_ifm">van mening dat relaties met bondgenoten gebaseerd moeten zijn op wederzijds vertrouwen en dat dit wordt ondermijnd door spionageactiviteiten;</text:p>
      <text:p text:style-name="ifm_p_mt.3.76mm_ifm">verzoekt de regering om, in de onderhandelingen zeker te stellen dat de privacy van individuen en de vertrouwelijkheid van persoonlijke informatie als gevolg van het handelsakkoord niet worden aangetast en dat overheden het recht behouden om nationale maatregelen te nemen om de privacy en persoonsgegevens van hun burgers te beschermen;</text:p>
      <text:p text:style-name="ifm_p_mt.3.76mm_ifm">verzoekt de regering tevens, de Kamer regelmatig te informeren over de voortgang van de onderhandelingen en de resultaten van haar inzet aangaande de borging van privacy in het handelsakkoord,</text:p>
      <text:p text:style-name="ifm_p_mt.3.76mm_ifm">en gaat over tot de orde van de dag.</text:p>
      <text:p text:style-name="ifm_p_mt.3.76mm_ifm">Jan Vos</text:p>
      <text:p text:style-name="ifm_p_ifm">Van Ojik</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 nr. 28<text:tab/><text:page-number text:select-page="current"/></text:p>
      </style:footer>
    </style:master-page>
    <style:master-page xmlns:sdu-fn="http://schema.sdu.nl/2011/07/functions" style:name="Landscape" style:page-layout-name="landscape-margin-text">
      <style:footer>
        <text:p text:style-name="footer">Tweede Kamer, vergaderjaar 2013-2014, 33 750 XVI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Buitenlandse Handel en Ontwikkelingssamenwerking (XVII) voor het jaar 2014; Motie; Motie van het lid Jan Vos c.s. over de borging van privacy in het handelsakkoord tussen de EU en de VS</dc:title>
    <meta:user-defined meta:name="OVERHEIDop.ParlID/DC.identifier">kst-33750-XVII-28</meta:user-defined>
    <meta:user-defined meta:name="OVERHEIDop.ondernummer">28</meta:user-defined>
    <meta:user-defined meta:name="DCTERMS.W3CDTF/DCTERMS.available">2013-11-29</meta:user-defined>
    <meta:user-defined meta:name="OVERHEIDop.KamerstukTypen/DC.type">Motie</meta:user-defined>
    <meta:user-defined meta:name="OVERHEIDop.dossiernummer">33750-XVII</meta:user-defined>
    <meta:user-defined meta:name="OVERHEIDop.documenttitel">Motie van het lid Jan Vos c.s. over de borging van privacy in het handelsakkoord tussen de EU en de VS</meta:user-defined>
    <meta:user-defined meta:name="OVERHEIDop.Parlementair/DC.type">Kamerstuk</meta:user-defined>
    <meta:user-defined meta:name="OVERHEIDop.indiener">A. van Ojik</meta:user-defined>
    <meta:user-defined meta:name="OVERHEIDop.indiener">J.S. Voordewind</meta:user-defined>
    <meta:user-defined meta:name="OVERHEIDop.indiener">J.C. (Jan) Vos</meta:user-defined>
    <meta:user-defined meta:name="OVERHEIDop.vergaderjaar">2013-2014</meta:user-defined>
    <meta:user-defined meta:name="OVERHEIDop.dossiertitel">Vaststelling van de begrotingsstaat van Buitenlandse Handel en Ontwikkelingssamenwerking (X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4; Motie; Motie van het lid Jan Vos c.s. over de borging van privacy in het handelsakkoord tussen de EU en de VS</meta:user-defined>
    <meta:user-defined meta:name="OVERHEIDop.publicationName">Kamerstuk</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