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26
      <text:tab/>MOTIE VAN HET LID VAN KLAVEREN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de door de Nederlandse overheid gesubsidieerde hulpclubs als Oxfam Novib, Cordaid en ICCO anti-Israëlische propaganda steunen;</text:p>
      <text:p text:style-name="ifm_p_mt.3.76mm_ifm">constaterende dat onder andere de genoemde hulpclubs geld steken in organisaties die oproepen tot onrust, geweld en revoluties tegen een bevriende staat;</text:p>
      <text:p text:style-name="ifm_p_mt.3.76mm_ifm">overwegende dat het van belang is te weten hoeveel Nederlands belastinggeld er al misbruikt is voor anti-Israëlpropaganda;</text:p>
      <text:p text:style-name="ifm_p_mt.3.76mm_ifm">verzoekt de regering, een onderzoek in te stellen naar de anti-Israëlische propaganda door gesubsidieerde hulpclubs, zoals onder andere Oxfam Novib, ICCO en Cordaid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Van Klaveren over een onderzoek naar anti-Israëlische propaganda door hulpclubs</dc:title>
    <meta:user-defined meta:name="OVERHEIDop.ParlID/DC.identifier">kst-33750-XVII-26</meta:user-defined>
    <meta:user-defined meta:name="OVERHEIDop.ondernummer">26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Van Klaveren over een onderzoek naar anti-Israëlische propaganda door hulpclubs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Van Klaveren over een onderzoek naar anti-Israëlische propaganda door hulpclub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