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24
      <text:tab/>MOTIE VAN HET LID VAN KLAVEREN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de EU bij het verstrekken van ontwikkelingshulp, zelfs volgens de Europese Rekenkamer, bijna nooit meetbare doelen stelt en er zelden sprake is van interne of externe controle;</text:p>
      <text:p text:style-name="ifm_p_mt.3.76mm_ifm">constaterende dat er bakken met Nederlands belastinggeld voor Europese ontwikkelingshulp in bodemloze putten als Egypte, Congo en Wit-Rusland zijn verdwenen;</text:p>
      <text:p text:style-name="ifm_p_mt.3.76mm_ifm">voorts constaterende dat de EU vanaf 1997, het jaar waarin de HGIS-nota een budgettaire constructie binnen de rijksbegroting is geworden, in ieder geval 5 miljard euro van de Nederlandse belastingbetaler heeft ontvangen voor ontwikkelingshulp;</text:p>
      <text:p text:style-name="ifm_p_mt.3.76mm_ifm">overwegende dat het verstrekken van ontwikkelingshulp, helemaal in EU-verband, geen taak is van de Nederlandse Staat;</text:p>
      <text:p text:style-name="ifm_p_mt.3.76mm_ifm">verzoekt de regering, de totale Nederlandse bijdrage aan Europese ontwikkelingshulp vanaf 1997 terug te vorder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Motie; Motie van het lid Van Klaveren over terugvorderen van de Nederlandse bijdrage aan Europese ontwikkelingshulp</dc:title>
    <meta:user-defined meta:name="OVERHEIDop.ParlID/DC.identifier">kst-33750-XVII-24</meta:user-defined>
    <meta:user-defined meta:name="OVERHEIDop.ondernummer">24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XVII</meta:user-defined>
    <meta:user-defined meta:name="OVERHEIDop.documenttitel">Motie van het lid Van Klaveren over terugvorderen van de Nederlandse bijdrage aan Europese ontwikkelingshulp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Motie; Motie van het lid Van Klaveren over terugvorderen van de Nederlandse bijdrage aan Europese ont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